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5" style:master-page-name="MP0" style:family="paragraph">
      <style:paragraph-properties fo:break-before="page" fo:text-align="end" fo:line-height="0.3444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" style:parent-style-name="內文" style:family="paragraph">
      <style:paragraph-properties fo:text-align="center" fo:line-height="0.3486in">
        <style:tab-stops>
          <style:tab-stop style:type="left" style:position="4.6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本文" style:family="paragraph">
      <style:paragraph-properties fo:margin-top="0.0062in" fo:margin-bottom="0.0006in"/>
      <style:text-properties style:font-name="標楷體" style:font-name-asian="標楷體" fo:font-weight="bold" style:font-weight-asian="bold" fo:color="#000000" fo:font-size="10pt" style:font-size-asian="1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6.3263in" fo:margin-left="0in" table:align="center"/>
    </style:style>
    <style:style style:name="TableRow7" style:family="table-row">
      <style:table-row-properties style:min-row-height="0.394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style:font-name-asian="標楷體" style:font-name-complex="Times New Roman" fo:color="#000000" style:language-asian="en" style:country-asian="US"/>
    </style:style>
    <style:style style:name="TableRow12" style:family="table-row">
      <style:table-row-properties style:min-row-height="0.379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style:font-name-asian="標楷體" style:font-name-complex="Times New Roman" fo:color="#000000" style:language-asian="en" style:country-asian="US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asian="標楷體" style:font-name-complex="Times New Roman" fo:color="#000000" style:language-asian="en" style:country-asian="US"/>
    </style:style>
    <style:style style:name="TableRow22" style:family="table-row">
      <style:table-row-properties style:min-row-height="2.46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111%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language-asian="en" style:country-asian="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P27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asian="標楷體" style:font-name-complex="Times New Roman" fo:color="#000000" style:language-asian="en" style:country-asian="US"/>
    </style:style>
    <style:style style:name="TableRow30" style:family="table-row">
      <style:table-row-properties style:min-row-height="3.51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868in" fo:margin-left="0.0743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35" style:parent-style-name="內文" style:family="paragraph">
      <style:text-properties style:font-name="Times New Roman" style:font-name-asian="標楷體" style:font-name-complex="Times New Roman" fo:color="#000000" fo:letter-spacing="-0.0013in"/>
    </style:style>
    <style:style style:name="P36" style:parent-style-name="內文" style:family="paragraph">
      <style:paragraph-properties fo:margin-left="0.225in" fo:text-indent="-0.2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line-height="0.2062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62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62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4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4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5">附件十一</text:h>
      <text:p text:style-name="P2">育達科技大學餐旅經營系學生校外實習週誌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生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工作內容</text:span><text:span text:style-name="T26">及心得</text:span></text:p>
            <text:p text:style-name="P27">(100~150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佐證資料</text:p>
          </table:table-cell>
          <table:table-cell table:style-name="TableCell33">
            <text:p text:style-name="P34">(請張貼照片或宣傳單或相關文件)</text:p>
          </table:table-cell>
        </table:table-row>
      </table:table>
      <text:p text:style-name="P35">備註：</text:p>
      <text:p text:style-name="P36"><text:span text:style-name="T37">1</text:span><text:span text:style-name="T38">、實習期間，每週下班後撰寫實習週誌，依日期先後順序排列，裝訂成冊，連同實習時</text:span><text:span text:style-name="T39">數統計表一同繳交。</text:span></text:p>
      <text:p text:style-name="P40">2、請注意用紙大小同實習報告，實習週誌請自行影印足夠數量供撰寫使用。</text:p>
      <text:p text:style-name="P41">3、請確實記錄實習工作內容、描述與實習相關的事物、自我省思檢討。</text:p>
      <text:p text:style-name="P42"><text:span text:style-name="T43">4</text:span><text:span text:style-name="T44">、實習週誌撰寫區間為</text:span><text:span text:style-name="T45">。</text:span><text:span text:style-name="T46">(</text:span><text:span text:style-name="T47">上學期：學期</text:span><text:span text:style-name="T48"><text:s/></text:span><text:span text:style-name="T49">1-18<text:s/></text:span><text:span text:style-name="T50">週；下學期：學期</text:span><text:span text:style-name="T51"><text:s/></text:span><text:span text:style-name="T52">1-14<text:s/></text:span><text:span text:style-name="T53">週</text:span><text:span text:style-name="T54">。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left="0.72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6-30T11:01:00Z</meta:creation-date>
    <dc:date>2026-06-30T11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