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end" fo:line-height="0.343in" fo:margin-left="1.6708in">
        <style:tab-stops>
          <style:tab-stop style:type="left" style:position="4.5611in"/>
        </style:tab-stops>
      </style:paragraph-properties>
      <style:text-properties style:font-name="標楷體" style:font-name-asian="標楷體" fo:font-weight="bold" style:font-weight-asian="bold" fo:color="#000000" fo:font-size="12pt" style:font-size-asian="12pt"/>
    </style:style>
    <style:style style:name="P2" style:parent-style-name="內文" style:family="paragraph">
      <style:paragraph-properties fo:text-align="center">
        <style:tab-stops>
          <style:tab-stop style:type="left" style:position="6.2319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標題4" style:family="paragraph">
      <style:paragraph-properties fo:margin-left="0in">
        <style:tab-stops/>
      </style:paragraph-properties>
      <style:text-properties style:font-name="標楷體" style:font-name-asian="標楷體" fo:color="#000000" fo:font-size="16pt" style:font-size-asian="16pt" style:font-size-complex="16pt"/>
    </style:style>
    <style:style style:name="TableColumn5" style:family="table-column">
      <style:table-column-properties style:column-width="1.577in" style:use-optimal-column-width="false"/>
    </style:style>
    <style:style style:name="TableColumn6" style:family="table-column">
      <style:table-column-properties style:column-width="0.075in" style:use-optimal-column-width="false"/>
    </style:style>
    <style:style style:name="TableColumn7" style:family="table-column">
      <style:table-column-properties style:column-width="0.3333in" style:use-optimal-column-width="false"/>
    </style:style>
    <style:style style:name="TableColumn8" style:family="table-column">
      <style:table-column-properties style:column-width="0.3333in" style:use-optimal-column-width="false"/>
    </style:style>
    <style:style style:name="TableColumn9" style:family="table-column">
      <style:table-column-properties style:column-width="3.1756in" style:use-optimal-column-width="false"/>
    </style:style>
    <style:style style:name="TableColumn10" style:family="table-column">
      <style:table-column-properties style:column-width="1.1812in" style:use-optimal-column-width="false"/>
    </style:style>
    <style:style style:name="Table4" style:family="table">
      <style:table-properties style:width="6.6756in" fo:margin-left="0in" table:align="center"/>
    </style:style>
    <style:style style:name="TableRow11" style:family="table-row">
      <style:table-row-properties style:min-row-height="0.3277in" style:use-optimal-row-height="false"/>
    </style:style>
    <style:style style:name="TableCell12" style:family="table-cell">
      <style:table-cell-properties fo:border="0.0069in solid #000000" style:writing-mode="lr-tb" style:vertical-align="middle" fo:padding-top="0in" fo:padding-left="0in" fo:padding-bottom="0in" fo:padding-right="0in"/>
    </style:style>
    <style:style style:name="P13" style:parent-style-name="TableParagraph" style:family="paragraph">
      <style:paragraph-properties fo:text-align="center"/>
      <style:text-properties style:font-name="標楷體" style:font-name-asian="標楷體" fo:font-weight="bold" style:font-weight-asian="bold" fo:color="#000000" fo:font-size="14pt" style:font-size-asian="14pt" style:language-asian="en" style:country-asian="US"/>
    </style:style>
    <style:style style:name="TableCell14" style:family="table-cell">
      <style:table-cell-properties fo:border="0.0069in solid #000000" style:writing-mode="lr-tb" style:vertical-align="middle" fo:padding-top="0in" fo:padding-left="0in" fo:padding-bottom="0in" fo:padding-right="0in"/>
    </style:style>
    <style:style style:name="P15" style:parent-style-name="TableParagraph" style:family="paragraph">
      <style:paragraph-properties fo:text-align="center"/>
      <style:text-properties style:font-name="標楷體" style:font-name-asian="標楷體" fo:font-weight="bold" style:font-weight-asian="bold" fo:color="#000000" fo:font-size="14pt" style:font-size-asian="14pt" style:language-asian="en" style:country-asian="US"/>
    </style:style>
    <style:style style:name="TableCell16" style:family="table-cell">
      <style:table-cell-properties fo:border="0.0069in solid #000000" style:writing-mode="lr-tb" style:vertical-align="middle" fo:padding-top="0in" fo:padding-left="0in" fo:padding-bottom="0in" fo:padding-right="0in"/>
    </style:style>
    <style:style style:name="P17" style:parent-style-name="TableParagraph" style:family="paragraph">
      <style:paragraph-properties fo:text-align="center"/>
      <style:text-properties style:font-name="標楷體" style:font-name-asian="標楷體" fo:font-weight="bold" style:font-weight-asian="bold" fo:color="#000000" fo:font-size="14pt" style:font-size-asian="14pt" style:language-asian="en" style:country-asian="US"/>
    </style:style>
    <style:style style:name="TableRow18" style:family="table-row">
      <style:table-row-properties style:min-row-height="1.2979in" style:use-optimal-row-height="false"/>
    </style:style>
    <style:style style:name="TableCell19" style:family="table-cell">
      <style:table-cell-properties fo:border="0.0069in solid #000000" style:writing-mode="lr-tb" style:vertical-align="middle" fo:padding-top="0in" fo:padding-left="0in" fo:padding-bottom="0in" fo:padding-right="0in"/>
    </style:style>
    <style:style style:name="P20"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 style:parent-style-name="TableParagraph" style:family="paragraph">
      <style:paragraph-properties fo:text-align="justify"/>
    </style:style>
    <style:style style:name="T23" style:parent-style-name="預設段落字型" style:family="text">
      <style:text-properties style:font-name="Times New Roman" style:font-name-asian="標楷體" style:font-name-complex="Times New Roman" fo:color="#000000" fo:letter-spacing="-0.0034in" fo:font-size="12pt" style:font-size-asian="12pt"/>
    </style:style>
    <style:style style:name="T24" style:parent-style-name="預設段落字型" style:family="text">
      <style:text-properties style:font-name="Times New Roman" style:font-name-asian="標楷體" style:font-name-complex="Times New Roman" fo:color="#000000" fo:font-size="12pt" style:font-size-asian="12pt"/>
    </style:style>
    <style:style style:name="T25" style:parent-style-name="預設段落字型" style:family="text">
      <style:text-properties style:font-name="Times New Roman" style:font-name-asian="標楷體" style:font-name-complex="Times New Roman" fo:color="#000000" fo:letter-spacing="-0.0416in" fo:font-size="12pt" style:font-size-asian="12pt"/>
    </style:style>
    <style:style style:name="T26" style:parent-style-name="預設段落字型" style:family="text">
      <style:text-properties style:font-name="Times New Roman" style:font-name-asian="標楷體" style:font-name-complex="Times New Roman" fo:color="#000000" fo:font-size="12pt" style:font-size-asian="12pt"/>
    </style:style>
    <style:style style:name="P27" style:parent-style-name="TableParagraph" style:family="paragraph">
      <style:paragraph-properties fo:text-align="justify"/>
    </style:style>
    <style:style style:name="T28" style:parent-style-name="預設段落字型" style:family="text">
      <style:text-properties style:font-name="Times New Roman" style:font-name-asian="標楷體" style:font-name-complex="Times New Roman" fo:color="#000000" fo:letter-spacing="-0.0034in" fo:font-size="12pt" style:font-size-asian="12pt"/>
    </style:style>
    <style:style style:name="T29" style:parent-style-name="預設段落字型" style:family="text">
      <style:text-properties style:font-name="Times New Roman" style:font-name-asian="標楷體" style:font-name-complex="Times New Roman" fo:color="#000000" fo:letter-spacing="-0.0034in" fo:font-size="12pt" style:font-size-asian="12pt"/>
    </style:style>
    <style:style style:name="T30" style:parent-style-name="預設段落字型" style:family="text">
      <style:text-properties style:font-name="Times New Roman" style:font-name-asian="標楷體" style:font-name-complex="Times New Roman" fo:color="#000000" fo:letter-spacing="-0.0034in" fo:font-size="12pt" style:font-size-asian="12pt"/>
    </style:style>
    <style:style style:name="T31" style:parent-style-name="預設段落字型" style:family="text">
      <style:text-properties style:font-name="Times New Roman" style:font-name-asian="標楷體" style:font-name-complex="Times New Roman" fo:color="#000000" fo:letter-spacing="-0.0034in" fo:font-size="12pt" style:font-size-asian="12pt"/>
    </style:style>
    <style:style style:name="T32" style:parent-style-name="預設段落字型" style:family="text">
      <style:text-properties style:font-name="Times New Roman" style:font-name-asian="標楷體" style:font-name-complex="Times New Roman" fo:color="#000000" fo:letter-spacing="-0.0034in" fo:font-size="12pt" style:font-size-asian="12pt"/>
    </style:style>
    <style:style style:name="T33" style:parent-style-name="預設段落字型" style:family="text">
      <style:text-properties style:font-name="Times New Roman" style:font-name-asian="標楷體" style:font-name-complex="Times New Roman" fo:font-weight="bold" style:font-weight-asian="bold" fo:color="#000000" fo:letter-spacing="-0.0027in" fo:font-size="12pt" style:font-size-asian="12pt"/>
    </style:style>
    <style:style style:name="T34"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35" style:parent-style-name="預設段落字型" style:family="text">
      <style:text-properties style:font-name="Times New Roman" style:font-name-asian="標楷體" style:font-name-complex="Times New Roman" fo:color="#000000" fo:font-size="12pt" style:font-size-asian="12pt"/>
    </style:style>
    <style:style style:name="T36" style:parent-style-name="預設段落字型" style:family="text">
      <style:text-properties style:font-name="Times New Roman" style:font-name-asian="標楷體" style:font-name-complex="Times New Roman" fo:color="#000000" fo:letter-spacing="-0.0006in" fo:font-size="12pt" style:font-size-asian="12pt"/>
    </style:style>
    <style:style style:name="T37" style:parent-style-name="預設段落字型" style:family="text">
      <style:text-properties style:font-name="Times New Roman" style:font-name-asian="標楷體" style:font-name-complex="Times New Roman" fo:color="#000000" fo:letter-spacing="-0.0006in" fo:font-size="12pt" style:font-size-asian="12pt"/>
    </style:style>
    <style:style style:name="T38" style:parent-style-name="預設段落字型" style:family="text">
      <style:text-properties style:font-name="Times New Roman" style:font-name-asian="標楷體" style:font-name-complex="Times New Roman" fo:color="#000000" fo:letter-spacing="-0.0006in" fo:font-size="12pt" style:font-size-asian="12pt"/>
    </style:style>
    <style:style style:name="T39" style:parent-style-name="預設段落字型" style:family="text">
      <style:text-properties style:font-name="Times New Roman" style:font-name-asian="標楷體" style:font-name-complex="Times New Roman" fo:color="#000000" fo:letter-spacing="-0.0006in" fo:font-size="12pt" style:font-size-asian="12pt"/>
    </style:style>
    <style:style style:name="T40" style:parent-style-name="預設段落字型" style:family="text">
      <style:text-properties style:font-name="Times New Roman" style:font-name-asian="標楷體" style:font-name-complex="Times New Roman" fo:color="#000000" fo:letter-spacing="-0.0006in" fo:font-size="12pt" style:font-size-asian="12pt"/>
    </style:style>
    <style:style style:name="T41" style:parent-style-name="預設段落字型" style:family="text">
      <style:text-properties style:font-name="Times New Roman" style:font-name-asian="標楷體" style:font-name-complex="Times New Roman" fo:color="#000000" fo:letter-spacing="-0.0006in" fo:font-size="12pt" style:font-size-asian="12pt"/>
    </style:style>
    <style:style style:name="T42" style:parent-style-name="預設段落字型" style:family="text">
      <style:text-properties style:font-name="Times New Roman" style:font-name-asian="標楷體" style:font-name-complex="Times New Roman" fo:color="#FFF2CC" fo:letter-spacing="-0.0006in" fo:font-size="12pt" style:font-size-asian="12pt"/>
    </style:style>
    <style:style style:name="T43" style:parent-style-name="預設段落字型" style:family="text">
      <style:text-properties style:font-name="Times New Roman" style:font-name-asian="標楷體" style:font-name-complex="Times New Roman" fo:color="#000000" fo:letter-spacing="-0.0006in" fo:font-size="12pt" style:font-size-asian="12pt"/>
    </style:style>
    <style:style style:name="T44" style:parent-style-name="預設段落字型" style:family="text">
      <style:text-properties style:font-name="Times New Roman" style:font-name-asian="標楷體" style:font-name-complex="Times New Roman" fo:color="#000000" fo:letter-spacing="-0.0006in" fo:font-size="12pt" style:font-size-asian="12pt"/>
    </style:style>
    <style:style style:name="T45" style:parent-style-name="預設段落字型" style:family="text">
      <style:text-properties style:font-name="Times New Roman" style:font-name-asian="標楷體" style:font-name-complex="Times New Roman" fo:color="#000000" fo:letter-spacing="-0.0006in" fo:font-size="12pt" style:font-size-asian="12pt"/>
    </style:style>
    <style:style style:name="T46" style:parent-style-name="預設段落字型" style:family="text">
      <style:text-properties style:font-name="Times New Roman" style:font-name-asian="標楷體" style:font-name-complex="Times New Roman" fo:color="#000000" fo:letter-spacing="-0.0006in" fo:font-size="12pt" style:font-size-asian="12pt"/>
    </style:style>
    <style:style style:name="T47" style:parent-style-name="預設段落字型" style:family="text">
      <style:text-properties style:font-name="Times New Roman" style:font-name-asian="標楷體" style:font-name-complex="Times New Roman" fo:color="#000000" fo:letter-spacing="-0.0006in" fo:font-size="12pt" style:font-size-asian="12pt"/>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P50"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P51"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P52"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P53"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P54"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P55"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Row56" style:family="table-row">
      <style:table-row-properties style:min-row-height="0.4263in" style:use-optimal-row-height="false"/>
    </style:style>
    <style:style style:name="P57" style:parent-style-name="內文" style:family="paragraph">
      <style:text-properties style:font-name="標楷體" style:font-name-asian="標楷體" fo:color="#000000" fo:font-size="1pt" style:font-size-asian="1pt" style:font-size-complex="1pt"/>
    </style:style>
    <style:style style:name="TableCell58" style:family="table-cell">
      <style:table-cell-properties fo:border-top="none" fo:border-left="0.0069in solid #000000" fo:border-bottom="0.0069in solid #000000" fo:border-right="none" style:writing-mode="lr-tb" fo:padding-top="0in" fo:padding-left="0in" fo:padding-bottom="0in" fo:padding-right="0in"/>
    </style:style>
    <style:style style:name="P59" style:parent-style-name="TableParagraph" style:family="paragraph">
      <style:text-properties style:font-name="標楷體" style:font-name-asian="標楷體" fo:color="#000000" fo:font-size="12pt" style:font-size-asian="12pt"/>
    </style:style>
    <style:style style:name="TableCell60" style:family="table-cell">
      <style:table-cell-properties fo:border="none" fo:background-color="#D9D9D9" style:writing-mode="lr-tb" fo:padding-top="0in" fo:padding-left="0in" fo:padding-bottom="0in" fo:padding-right="0in">
        <style:background-fill draw:fill="solid" draw:fill-color="#D9D9D9"/>
      </style:table-cell-properties>
    </style:style>
    <style:style style:name="P61" style:parent-style-name="TableParagraph" style:family="paragraph">
      <style:text-properties style:font-name="標楷體" style:font-name-asian="標楷體" fo:color="#000000" fo:font-size="12pt" style:font-size-asian="12pt" style:language-asian="en" style:country-asian="US"/>
    </style:style>
    <style:style style:name="P62" style:parent-style-name="TableParagraph" style:family="paragraph">
      <style:text-properties style:font-name="標楷體" style:font-name-asian="標楷體" fo:color="#000000" fo:font-size="12pt" style:font-size-asian="12pt" style:language-asian="en" style:country-asian="US"/>
    </style:style>
    <style:style style:name="TableCell63" style:family="table-cell">
      <style:table-cell-properties fo:border-top="none" fo:border-left="none" fo:border-bottom="none" fo:border-right="0.0069in solid #000000" style:writing-mode="lr-tb" fo:padding-top="0in" fo:padding-left="0in" fo:padding-bottom="0in" fo:padding-right="0in"/>
    </style:style>
    <style:style style:name="T64" style:parent-style-name="預設段落字型" style:family="text">
      <style:text-properties style:font-name="Times New Roman" style:font-name-asian="標楷體" style:font-name-complex="Times New Roman" fo:color="#000000" fo:letter-spacing="-0.0041in" fo:font-size="12pt" style:font-size-asian="12pt"/>
    </style:style>
    <style:style style:name="T65" style:parent-style-name="預設段落字型" style:family="text">
      <style:text-properties style:font-name="Times New Roman" style:font-name-asian="標楷體" style:font-name-complex="Times New Roman" fo:color="#000000" fo:font-size="12pt" style:font-size-asian="12pt"/>
    </style:style>
    <style:style style:name="T66" style:parent-style-name="預設段落字型" style:family="text">
      <style:text-properties style:font-name="Times New Roman" style:font-name-asian="標楷體" style:font-name-complex="Times New Roman" fo:color="#000000" fo:font-size="12pt" style:font-size-asian="12pt"/>
    </style:style>
    <style:style style:name="P67" style:parent-style-name="TableParagraph" style:family="paragraph">
      <style:text-properties style:font-name="Times New Roman" style:font-name-asian="標楷體" style:font-name-complex="Times New Roman" fo:color="#000000" fo:font-size="12pt" style:font-size-asian="12pt"/>
    </style:style>
    <style:style style:name="P68" style:parent-style-name="內文" style:family="paragraph">
      <style:text-properties style:font-name="標楷體" style:font-name-asian="標楷體" fo:color="#000000" fo:font-size="1pt" style:font-size-asian="1pt" style:font-size-complex="1pt"/>
    </style:style>
    <style:style style:name="TableRow69" style:family="table-row">
      <style:table-row-properties style:min-row-height="0.4291in" style:use-optimal-row-height="false"/>
    </style:style>
    <style:style style:name="P70" style:parent-style-name="內文" style:family="paragraph">
      <style:text-properties style:font-name="標楷體" style:font-name-asian="標楷體" fo:color="#000000" fo:font-size="1pt" style:font-size-asian="1pt" style:font-size-complex="1pt"/>
    </style:style>
    <style:style style:name="P71" style:parent-style-name="內文" style:family="paragraph">
      <style:text-properties style:font-name="標楷體" style:font-name-asian="標楷體" fo:color="#000000" fo:font-size="1pt" style:font-size-asian="1pt" style:font-size-complex="1pt"/>
    </style:style>
    <style:style style:name="TableCell72" style:family="table-cell">
      <style:table-cell-properties fo:border-top="none" fo:border-left="none" fo:border-bottom="0.0069in solid #000000" fo:border-right="none" fo:background-color="#D9D9D9" style:writing-mode="lr-tb" fo:padding-top="0in" fo:padding-left="0in" fo:padding-bottom="0in" fo:padding-right="0in">
        <style:background-fill draw:fill="solid" draw:fill-color="#D9D9D9"/>
      </style:table-cell-properties>
    </style:style>
    <style:style style:name="T73" style:parent-style-name="預設段落字型" style:family="text">
      <style:text-properties style:font-name="Times New Roman" style:font-name-asian="標楷體" style:font-name-complex="Times New Roman" fo:color="#000000" fo:letter-spacing="-0.0062in" fo:font-size="12pt" style:font-size-asian="12pt" style:language-asian="en" style:country-asian="US"/>
    </style:style>
    <style:style style:name="P74"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75" style:family="table-cell">
      <style:table-cell-properties fo:border-top="none" fo:border-left="none" fo:border-bottom="0.0069in solid #000000" fo:border-right="0.0069in solid #000000" style:writing-mode="lr-tb" fo:padding-top="0in" fo:padding-left="0in" fo:padding-bottom="0in" fo:padding-right="0in"/>
    </style:style>
    <style:style style:name="T76" style:parent-style-name="預設段落字型" style:family="text">
      <style:text-properties style:font-name="Times New Roman" style:font-name-asian="標楷體" style:font-name-complex="Times New Roman" fo:color="#000000" fo:letter-spacing="-0.018in" fo:font-size="12pt" style:font-size-asian="12pt"/>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language-asian="en" style:country-asian="US"/>
    </style:style>
    <style:style style:name="T83" style:parent-style-name="預設段落字型" style:family="text">
      <style:text-properties style:font-name="Times New Roman" style:font-name-asian="標楷體" style:font-name-complex="Times New Roman" style:language-asian="en" style:country-asian="US"/>
    </style:style>
    <style:style style:name="T84" style:parent-style-name="預設段落字型" style:family="text">
      <style:text-properties style:font-name="Times New Roman" style:font-name-asian="標楷體" style:font-name-complex="Times New Roman" style:language-asian="en" style:country-asian="US"/>
    </style:style>
    <style:style style:name="T85" style:parent-style-name="預設段落字型" style:family="text">
      <style:text-properties style:font-name="Times New Roman" style:font-name-asian="標楷體" style:font-name-complex="Times New Roman" style:language-asian="en" style:country-asian="US"/>
    </style:style>
    <style:style style:name="P86" style:parent-style-name="內文" style:family="paragraph">
      <style:text-properties style:font-name="標楷體" style:font-name-asian="標楷體" fo:color="#000000" fo:font-size="1pt" style:font-size-asian="1pt" style:font-size-complex="1pt" style:language-asian="en" style:country-asian="US"/>
    </style:style>
    <style:style style:name="T87" style:parent-style-name="預設段落字型" style:family="text">
      <style:text-properties fo:color="#000000"/>
    </style:style>
    <style:style style:name="P88" style:parent-style-name="內文" style:master-page-name="MP1" style:family="paragraph">
      <style:paragraph-properties fo:break-before="page" fo:text-align="center"/>
      <style:text-properties style:font-name="Times New Roman" style:font-name-asian="標楷體" style:font-name-complex="Times New Roman" fo:font-weight="bold" style:font-weight-asian="bold" fo:color="#000000" fo:font-size="30pt" style:font-size-asian="30pt"/>
    </style:style>
    <style:style style:name="P89" style:parent-style-name="內文" style:family="paragraph">
      <style:paragraph-properties fo:text-align="center"/>
      <style:text-properties style:font-name="Times New Roman" style:font-name-asian="標楷體" style:font-name-complex="Times New Roman" fo:font-weight="bold" style:font-weight-asian="bold" fo:color="#000000" fo:font-size="30pt" style:font-size-asian="30pt"/>
    </style:style>
    <style:style style:name="P90" style:parent-style-name="本文" style:family="paragraph">
      <style:paragraph-properties fo:margin-left="0.5951in">
        <style:tab-stops/>
      </style:paragraph-properties>
    </style:style>
    <style:style style:name="T91" style:parent-style-name="預設段落字型" style:family="text">
      <style:text-properties style:font-name="標楷體" style:font-name-asian="標楷體" fo:color="#000000" fo:font-size="10pt" style:font-size-asian="10pt"/>
    </style:style>
    <style:style style:name="P92" style:parent-style-name="內文" style:family="paragraph">
      <style:paragraph-properties fo:text-align="center" fo:line-height="90%" fo:margin-left="0.3173in" fo:margin-right="0.3576in">
        <style:tab-stops/>
      </style:paragraph-properties>
      <style:text-properties fo:font-size="12pt" style:font-size-asian="12pt"/>
    </style:style>
    <style:style style:name="P93" style:parent-style-name="內文" style:family="paragraph">
      <style:paragraph-properties fo:text-align="center"/>
    </style:style>
    <style:style style:name="T94" style:parent-style-name="預設段落字型" style:family="text">
      <style:text-properties fo:font-size="12pt" style:font-size-asian="12pt"/>
    </style:style>
    <style:style style:name="T95" style:parent-style-name="預設段落字型" style:family="text">
      <style:text-properties style:font-name="Times New Roman" style:font-name-asian="Times New Roman" fo:font-size="12pt" style:font-size-asian="12pt"/>
    </style:style>
    <style:style style:name="T96" style:parent-style-name="預設段落字型" style:family="text">
      <style:text-properties style:font-name="Times New Roman" style:font-name-asian="新細明體" fo:font-size="12pt" style:font-size-asian="12pt"/>
    </style:style>
    <style:style style:name="T97" style:parent-style-name="預設段落字型" style:family="text">
      <style:text-properties fo:font-size="12pt" style:font-size-asian="12pt"/>
    </style:style>
    <style:style style:name="P98" style:parent-style-name="標題2" style:family="paragraph">
      <style:paragraph-properties fo:text-align="start" fo:line-height="100%" fo:margin-left="0in" fo:margin-right="0in">
        <style:tab-stops/>
      </style:paragraph-properties>
    </style:style>
    <style:style style:name="T99" style:parent-style-name="預設段落字型" style:family="text">
      <style:text-properties style:font-name="標楷體" style:font-name-asian="標楷體" fo:color="#000000"/>
    </style:style>
    <style:style style:name="P100" style:parent-style-name="內文" style:family="paragraph">
      <style:text-properties style:font-name="Times New Roman" style:font-name-complex="Times New Roman" fo:color="#0D0D0D" fo:font-size="12pt" style:font-size-asian="12pt"/>
    </style:style>
    <style:style style:name="P101" style:parent-style-name="內文" style:family="paragraph">
      <style:text-properties style:font-name="Times New Roman" style:font-name-complex="Times New Roman" fo:color="#0D0D0D" fo:font-size="12pt" style:font-size-asian="12pt"/>
    </style:style>
    <style:style style:name="P102" style:parent-style-name="標題2" style:family="paragraph">
      <style:paragraph-properties fo:line-height="100%" fo:margin-left="0in" fo:margin-right="0in">
        <style:tab-stops/>
      </style:paragraph-properties>
      <style:text-properties style:font-name="標楷體" style:font-name-asian="標楷體" fo:color="#000000"/>
    </style:style>
    <style:style style:name="P103" style:parent-style-name="內文" style:family="paragraph">
      <style:paragraph-properties fo:text-align="center" fo:line-height="0.6638in" fo:margin-left="0.1263in" fo:margin-right="0.0541in">
        <style:tab-stops/>
      </style:paragraph-properties>
      <style:text-properties style:font-name="標楷體" style:font-name-asian="標楷體" fo:font-weight="bold" style:font-weight-asian="bold" fo:font-size="26pt" style:font-size-asian="26pt"/>
    </style:style>
    <style:style style:name="P104" style:parent-style-name="本文" style:family="paragraph">
      <style:text-properties style:font-name="標楷體" style:font-name-asian="標楷體" fo:font-weight="bold" style:font-weight-asian="bold" fo:color="#000000" fo:font-size="26pt" style:font-size-asian="26pt"/>
    </style:style>
    <style:style style:name="P105" style:parent-style-name="本文" style:family="paragraph">
      <style:paragraph-properties fo:margin-top="0.0048in"/>
    </style:style>
    <style:style style:name="T106" style:parent-style-name="預設段落字型" style:family="text">
      <style:text-properties style:font-name="標楷體" style:font-name-asian="標楷體" fo:color="#000000"/>
    </style:style>
    <style:style style:name="P107" style:parent-style-name="內文" style:family="paragraph">
      <style:text-properties style:font-name="Times New Roman" style:font-name-complex="Times New Roman" fo:color="#0D0D0D" fo:font-size="12pt" style:font-size-asian="12pt"/>
    </style:style>
    <style:style style:name="P108" style:parent-style-name="內文" style:family="paragraph">
      <style:text-properties style:font-name="Times New Roman" style:font-name-complex="Times New Roman" fo:color="#0D0D0D" fo:font-size="12pt" style:font-size-asian="12pt"/>
    </style:style>
    <style:style style:name="P109" style:parent-style-name="內文" style:family="paragraph">
      <style:paragraph-properties fo:line-height="125%" fo:margin-left="1.8895in" fo:margin-right="1.5381in" fo:text-indent="-0.0034in">
        <style:tab-stops>
          <style:tab-stop style:type="left" style:position="1.5534in"/>
          <style:tab-stop style:type="left" style:position="3.209in"/>
        </style:tab-stops>
      </style:paragraph-properties>
      <style:text-properties style:font-name="標楷體" style:font-name-asian="標楷體" fo:font-weight="bold" style:font-weight-asian="bold" fo:color="#000000" fo:font-size="14pt" style:font-size-asian="14pt"/>
    </style:style>
    <style:style style:name="P110" style:parent-style-name="內文" style:family="paragraph">
      <style:paragraph-properties style:snap-to-layout-grid="false" fo:margin-left="0.3437in">
        <style:tab-stops/>
      </style:paragraph-properties>
    </style:style>
    <style:style style:name="T111" style:parent-style-name="預設段落字型" style:family="text">
      <style:text-properties style:font-name-asian="標楷體" fo:font-size="20pt" style:font-size-asian="20pt" style:font-size-complex="20pt"/>
    </style:style>
    <style:style style:name="T112" style:parent-style-name="預設段落字型" style:family="text">
      <style:text-properties style:font-name-asian="標楷體" fo:font-size="20pt" style:font-size-asian="20pt" style:font-size-complex="20pt"/>
    </style:style>
    <style:style style:name="T113" style:parent-style-name="預設段落字型" style:family="text">
      <style:text-properties style:font-name-asian="標楷體" fo:font-size="20pt" style:font-size-asian="20pt" style:font-size-complex="20pt"/>
    </style:style>
    <style:style style:name="T114" style:parent-style-name="預設段落字型" style:family="text">
      <style:text-properties style:font-name="標楷體" style:font-name-asian="標楷體" fo:font-size="20pt" style:font-size-asian="20pt" style:font-size-complex="20pt"/>
    </style:style>
    <style:style style:name="P115" style:parent-style-name="內文" style:family="paragraph">
      <style:paragraph-properties style:snap-to-layout-grid="false" fo:margin-left="0.3437in">
        <style:tab-stops/>
      </style:paragraph-properties>
    </style:style>
    <style:style style:name="T116" style:parent-style-name="預設段落字型" style:family="text">
      <style:text-properties style:font-name-asian="標楷體" fo:font-size="20pt" style:font-size-asian="20pt" style:font-size-complex="20pt"/>
    </style:style>
    <style:style style:name="T117" style:parent-style-name="預設段落字型" style:family="text">
      <style:text-properties style:font-name-asian="標楷體" fo:font-size="20pt" style:font-size-asian="20pt" style:font-size-complex="20pt"/>
    </style:style>
    <style:style style:name="T118" style:parent-style-name="預設段落字型" style:family="text">
      <style:text-properties style:font-name-asian="標楷體" fo:font-size="20pt" style:font-size-asian="20pt" style:font-size-complex="20pt"/>
    </style:style>
    <style:style style:name="T119" style:parent-style-name="預設段落字型" style:family="text">
      <style:text-properties style:font-name="標楷體" style:font-name-asian="標楷體" fo:font-size="20pt" style:font-size-asian="20pt" style:font-size-complex="20pt"/>
    </style:style>
    <style:style style:name="P120" style:parent-style-name="內文" style:family="paragraph">
      <style:paragraph-properties style:snap-to-layout-grid="false" fo:margin-left="0.3437in">
        <style:tab-stops/>
      </style:paragraph-properties>
    </style:style>
    <style:style style:name="T121" style:parent-style-name="預設段落字型" style:family="text">
      <style:text-properties style:font-name-asian="標楷體" fo:font-size="20pt" style:font-size-asian="20pt" style:font-size-complex="20pt"/>
    </style:style>
    <style:style style:name="P122" style:parent-style-name="內文" style:family="paragraph">
      <style:paragraph-properties style:snap-to-layout-grid="false" fo:margin-left="0.3437in">
        <style:tab-stops/>
      </style:paragraph-properties>
    </style:style>
    <style:style style:name="T123" style:parent-style-name="預設段落字型" style:family="text">
      <style:text-properties style:font-name-asian="標楷體" fo:font-size="20pt" style:font-size-asian="20pt" style:font-size-complex="20pt"/>
    </style:style>
    <style:style style:name="P124" style:parent-style-name="內文" style:family="paragraph">
      <style:paragraph-properties style:snap-to-layout-grid="false" fo:margin-left="0.3437in">
        <style:tab-stops/>
      </style:paragraph-properties>
    </style:style>
    <style:style style:name="T125" style:parent-style-name="預設段落字型" style:family="text">
      <style:text-properties style:font-name-asian="標楷體" fo:font-size="20pt" style:font-size-asian="20pt" style:font-size-complex="20pt"/>
    </style:style>
    <style:style style:name="T126" style:parent-style-name="預設段落字型" style:family="text">
      <style:text-properties style:font-name-asian="標楷體" fo:font-size="20pt" style:font-size-asian="20pt" style:font-size-complex="20pt"/>
    </style:style>
    <style:style style:name="T127" style:parent-style-name="預設段落字型" style:family="text">
      <style:text-properties style:font-name-asian="標楷體" fo:font-size="20pt" style:font-size-asian="20pt" style:font-size-complex="20pt"/>
    </style:style>
    <style:style style:name="P128" style:parent-style-name="內文" style:family="paragraph">
      <style:paragraph-properties style:snap-to-layout-grid="false" fo:margin-left="0.3437in">
        <style:tab-stops/>
      </style:paragraph-properties>
      <style:text-properties style:font-name-asian="標楷體" fo:font-size="20pt" style:font-size-asian="20pt" style:font-size-complex="20pt"/>
    </style:style>
    <style:style style:name="P129" style:parent-style-name="內文" style:family="paragraph">
      <style:paragraph-properties style:snap-to-layout-grid="false" fo:margin-left="0.3437in">
        <style:tab-stops/>
      </style:paragraph-properties>
    </style:style>
    <style:style style:name="T130" style:parent-style-name="預設段落字型" style:family="text">
      <style:text-properties style:font-name-asian="標楷體" fo:font-size="20pt" style:font-size-asian="20pt" style:font-size-complex="20pt"/>
    </style:style>
    <style:style style:name="T131" style:parent-style-name="預設段落字型" style:family="text">
      <style:text-properties style:font-name="標楷體" style:font-name-asian="標楷體" fo:font-size="20pt" style:font-size-asian="20pt" style:font-size-complex="20pt"/>
    </style:style>
    <style:style style:name="P132" style:parent-style-name="內文" style:family="paragraph">
      <style:paragraph-properties style:snap-to-layout-grid="false" fo:margin-left="0.3437in">
        <style:tab-stops/>
      </style:paragraph-properties>
      <style:text-properties style:font-name="標楷體" style:font-name-asian="標楷體" fo:font-size="20pt" style:font-size-asian="20pt" style:font-size-complex="20pt"/>
    </style:style>
    <style:style style:name="P133" style:parent-style-name="內文" style:family="paragraph">
      <style:paragraph-properties style:snap-to-layout-grid="false" fo:margin-left="0.3437in">
        <style:tab-stops/>
      </style:paragraph-properties>
      <style:text-properties style:font-name="標楷體" style:font-name-asian="標楷體" fo:font-size="20pt" style:font-size-asian="20pt" style:font-size-complex="20pt"/>
    </style:style>
    <style:style style:name="P134" style:parent-style-name="內文" style:family="paragraph">
      <style:paragraph-properties style:snap-to-layout-grid="false" fo:margin-left="0.3437in">
        <style:tab-stops/>
      </style:paragraph-properties>
      <style:text-properties style:font-name="標楷體" style:font-name-asian="標楷體" fo:font-size="20pt" style:font-size-asian="20pt" style:font-size-complex="20pt"/>
    </style:style>
    <style:style style:name="P135" style:parent-style-name="內文" style:family="paragraph">
      <style:paragraph-properties style:snap-to-layout-grid="false" fo:margin-left="0.3437in">
        <style:tab-stops/>
      </style:paragraph-properties>
      <style:text-properties style:font-name="標楷體" style:font-name-asian="標楷體" fo:font-size="20pt" style:font-size-asian="20pt" style:font-size-complex="20pt"/>
    </style:style>
    <style:style style:name="P136" style:parent-style-name="內文" style:family="paragraph">
      <style:paragraph-properties style:snap-to-layout-grid="false"/>
      <style:text-properties style:font-name-asian="標楷體" fo:font-size="20pt" style:font-size-asian="20pt" style:font-size-complex="20pt"/>
    </style:style>
    <style:style style:name="P137" style:parent-style-name="內文" style:family="paragraph">
      <style:paragraph-properties style:snap-to-layout-grid="false" fo:text-align="center" fo:margin-left="0.3437in">
        <style:tab-stops/>
      </style:paragraph-properties>
    </style:style>
    <style:style style:name="T138" style:parent-style-name="預設段落字型" style:family="text">
      <style:text-properties style:font-name-asian="標楷體" fo:font-size="20pt" style:font-size-asian="20pt" style:font-size-complex="20pt"/>
    </style:style>
    <style:style style:name="T139" style:parent-style-name="預設段落字型" style:family="text">
      <style:text-properties style:font-name="標楷體" style:font-name-asian="標楷體" fo:font-size="20pt" style:font-size-asian="20pt" style:font-size-complex="20pt"/>
    </style:style>
    <style:style style:name="T140" style:parent-style-name="預設段落字型" style:family="text">
      <style:text-properties style:font-name-asian="標楷體" fo:font-size="20pt" style:font-size-asian="20pt" style:font-size-complex="20pt"/>
    </style:style>
    <style:style style:name="T141" style:parent-style-name="預設段落字型" style:family="text">
      <style:text-properties style:font-name="標楷體" style:font-name-asian="標楷體" fo:font-size="20pt" style:font-size-asian="20pt" style:font-size-complex="20pt"/>
    </style:style>
    <style:style style:name="T142" style:parent-style-name="預設段落字型" style:family="text">
      <style:text-properties style:font-name-asian="標楷體" fo:font-size="20pt" style:font-size-asian="20pt" style:font-size-complex="20pt"/>
    </style:style>
    <style:style style:name="P143" style:parent-style-name="內文" style:family="paragraph">
      <style:paragraph-properties fo:break-before="page" fo:text-align="center"/>
    </style:style>
    <style:style style:name="T144" style:parent-style-name="預設段落字型" style:family="text">
      <style:text-properties style:font-name-asian="標楷體" fo:font-weight="bold" style:font-weight-asian="bold" fo:color="#000000" fo:font-size="18pt" style:font-size-asian="18pt" style:font-size-complex="18pt" style:text-underline-type="double" style:text-underline-style="solid" style:text-underline-width="auto" style:text-underline-mode="continuous"/>
    </style:style>
    <style:style style:name="T145" style:parent-style-name="預設段落字型" style:family="text">
      <style:text-properties style:font-name-asian="標楷體" fo:font-weight="bold" style:font-weight-asian="bold" fo:color="#000000" fo:font-size="18pt" style:font-size-asian="18pt" style:font-size-complex="18pt" style:text-underline-type="double" style:text-underline-style="solid" style:text-underline-width="auto" style:text-underline-mode="continuous"/>
    </style:style>
    <style:style style:name="T146" style:parent-style-name="預設段落字型" style:family="text">
      <style:text-properties style:font-name-asian="標楷體" fo:font-weight="bold" style:font-weight-asian="bold" fo:color="#000000" fo:font-size="18pt" style:font-size-asian="18pt" style:font-size-complex="18pt" style:text-underline-type="double" style:text-underline-style="solid" style:text-underline-width="auto" style:text-underline-mode="continuous"/>
    </style:style>
    <style:style style:name="T147" style:parent-style-name="預設段落字型" style:family="text">
      <style:text-properties style:font-name-asian="標楷體" fo:font-weight="bold" style:font-weight-asian="bold" fo:color="#000000" fo:font-size="18pt" style:font-size-asian="18pt" style:font-size-complex="18pt" style:text-underline-type="double" style:text-underline-style="solid" style:text-underline-width="auto" style:text-underline-mode="continuous"/>
    </style:style>
    <style:style style:name="T148" style:parent-style-name="預設段落字型" style:family="text">
      <style:text-properties style:font-name-asian="標楷體" fo:font-weight="bold" style:font-weight-asian="bold" fo:color="#000000" fo:font-size="18pt" style:font-size-asian="18pt" style:font-size-complex="18pt" style:text-underline-type="double" style:text-underline-style="solid" style:text-underline-width="auto" style:text-underline-mode="continuous"/>
    </style:style>
    <style:style style:name="T149" style:parent-style-name="預設段落字型" style:family="text">
      <style:text-properties style:font-name-asian="標楷體" fo:font-weight="bold" style:font-weight-asian="bold" fo:color="#000000" fo:font-size="14pt" style:font-size-asian="14pt" style:font-size-complex="14pt"/>
    </style:style>
    <style:style style:name="T150" style:parent-style-name="預設段落字型" style:family="text">
      <style:text-properties style:font-name-asian="標楷體" fo:font-weight="bold" style:font-weight-asian="bold" fo:color="#000000" fo:font-size="14pt" style:font-size-asian="14pt" style:font-size-complex="14pt"/>
    </style:style>
    <style:style style:name="TableColumn152" style:family="table-column">
      <style:table-column-properties style:column-width="6.3631in"/>
    </style:style>
    <style:style style:name="TableColumn153" style:family="table-column">
      <style:table-column-properties style:column-width="0.393in"/>
    </style:style>
    <style:style style:name="Table151" style:family="table">
      <style:table-properties style:width="6.7562in" style:rel-width="100.94%" fo:margin-left="0in" table:align="left"/>
    </style:style>
    <style:style style:name="TableRow154" style:family="table-row">
      <style:table-row-properties/>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justify" fo:margin-left="0.2291in">
        <style:tab-stops/>
      </style:paragraph-properties>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justify"/>
      <style:text-properties style:font-name-asian="標楷體" fo:color="#000000" fo:font-size="14pt" style:font-size-asian="14pt" style:font-size-complex="14pt"/>
    </style:style>
    <style:style style:name="TableRow161" style:family="table-row">
      <style:table-row-properties/>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text-align="justify" fo:margin-left="0.2291in">
        <style:tab-stops/>
      </style:paragraph-properties>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asian="標楷體" fo:color="#000000" fo:font-size="14pt" style:font-size-asian="14pt" style:font-size-complex="14pt"/>
    </style:style>
    <style:style style:name="TableRow168" style:family="table-row">
      <style:table-row-properties/>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text-align="justify" fo:margin-left="0.2291in">
        <style:tab-stops/>
      </style:paragraph-properties>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text-align="justify"/>
      <style:text-properties style:font-name-asian="標楷體" fo:color="#000000" fo:font-size="14pt" style:font-size-asian="14pt" style:font-size-complex="14pt"/>
    </style:style>
    <style:style style:name="T175" style:parent-style-name="預設段落字型" style:family="text">
      <style:text-properties style:font-name-asian="標楷體" fo:font-weight="bold" style:font-weight-asian="bold" fo:color="#000000" fo:font-size="14pt" style:font-size-asian="14pt" style:font-size-complex="14pt"/>
    </style:style>
    <style:style style:name="T176" style:parent-style-name="預設段落字型" style:family="text">
      <style:text-properties style:font-name-asian="標楷體" fo:font-weight="bold" style:font-weight-asian="bold" fo:color="#000000" fo:font-size="14pt" style:font-size-asian="14pt" style:font-size-complex="14pt"/>
    </style:style>
    <style:style style:name="T177" style:parent-style-name="預設段落字型" style:family="text">
      <style:text-properties style:font-name-asian="標楷體" fo:font-weight="bold" style:font-weight-asian="bold" fo:color="#000000" fo:font-size="14pt" style:font-size-asian="14pt" style:font-size-complex="14pt"/>
    </style:style>
    <style:style style:name="T178" style:parent-style-name="預設段落字型" style:family="text">
      <style:text-properties style:font-name-asian="標楷體" fo:font-weight="bold" style:font-weight-asian="bold" fo:color="#000000" fo:font-size="14pt" style:font-size-asian="14pt" style:font-size-complex="14pt"/>
    </style:style>
    <style:style style:name="TableColumn180" style:family="table-column">
      <style:table-column-properties style:column-width="6.3562in"/>
    </style:style>
    <style:style style:name="TableColumn181" style:family="table-column">
      <style:table-column-properties style:column-width="0.3944in"/>
    </style:style>
    <style:style style:name="Table179" style:family="table">
      <style:table-properties style:width="6.7506in" style:rel-width="100.86%" fo:margin-left="0in" table:align="left"/>
    </style:style>
    <style:style style:name="TableRow182" style:family="table-row">
      <style:table-row-properties/>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justify" fo:margin-left="0.2291in">
        <style:tab-stops/>
      </style:paragraph-properties>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text-align="justify"/>
      <style:text-properties style:font-name-asian="標楷體" fo:color="#000000" fo:font-size="14pt" style:font-size-asian="14pt" style:font-size-complex="14pt"/>
    </style:style>
    <style:style style:name="TableRow189" style:family="table-row">
      <style:table-row-properties/>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text-align="justify" fo:margin-left="0.2291in">
        <style:tab-stops/>
      </style:paragraph-properties>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asian="標楷體" fo:color="#000000" fo:font-size="14pt" style:font-size-asian="14pt" style:font-size-complex="14pt"/>
    </style:style>
    <style:style style:name="T196" style:parent-style-name="預設段落字型" style:family="text">
      <style:text-properties style:font-name-asian="標楷體" fo:font-weight="bold" style:font-weight-asian="bold" fo:color="#000000" fo:font-size="14pt" style:font-size-asian="14pt" style:font-size-complex="14pt"/>
    </style:style>
    <style:style style:name="TableColumn198" style:family="table-column">
      <style:table-column-properties style:column-width="6.3562in"/>
    </style:style>
    <style:style style:name="TableColumn199" style:family="table-column">
      <style:table-column-properties style:column-width="0.3944in"/>
    </style:style>
    <style:style style:name="Table197" style:family="table">
      <style:table-properties style:width="6.7506in" style:rel-width="100.86%" fo:margin-left="0in" table:align="left"/>
    </style:style>
    <style:style style:name="TableRow200" style:family="table-row">
      <style:table-row-properties/>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justify" fo:margin-left="0.2291in">
        <style:tab-stops/>
      </style:paragraph-properties>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asian="標楷體" fo:color="#000000" fo:font-size="14pt" style:font-size-asian="14pt" style:font-size-complex="14pt"/>
    </style:style>
    <style:style style:name="TableRow207" style:family="table-row">
      <style:table-row-properties/>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justify" fo:margin-left="0.2291in">
        <style:tab-stops/>
      </style:paragraph-properties>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asian="標楷體" fo:color="#000000" fo:font-size="14pt" style:font-size-asian="14pt" style:font-size-complex="14pt"/>
    </style:style>
    <style:style style:name="P214" style:parent-style-name="內文" style:family="paragraph">
      <style:text-properties style:font-name-asian="標楷體" fo:font-weight="bold" style:font-weight-asian="bold" fo:color="#000000" fo:font-size="14pt" style:font-size-asian="14pt" style:font-size-complex="14pt"/>
    </style:style>
    <style:style style:name="TableColumn216" style:family="table-column">
      <style:table-column-properties style:column-width="6.3562in"/>
    </style:style>
    <style:style style:name="TableColumn217" style:family="table-column">
      <style:table-column-properties style:column-width="0.3944in"/>
    </style:style>
    <style:style style:name="Table215" style:family="table">
      <style:table-properties style:width="6.7506in" style:rel-width="100.86%" fo:margin-left="0in" table:align="left"/>
    </style:style>
    <style:style style:name="TableRow218" style:family="table-row">
      <style:table-row-properties/>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text-align="justify" fo:margin-left="0.2291in">
        <style:tab-stops/>
      </style:paragraph-properties>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text-align="justify"/>
      <style:text-properties style:font-name-asian="標楷體" fo:color="#000000" fo:font-size="14pt" style:font-size-asian="14pt" style:font-size-complex="14pt"/>
    </style:style>
    <style:style style:name="TableRow225" style:family="table-row">
      <style:table-row-properties/>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fo:text-align="justify" fo:margin-left="0.2291in">
        <style:tab-stops/>
      </style:paragraph-properties>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fo:text-align="justify"/>
      <style:text-properties style:font-name-asian="標楷體" fo:color="#000000" fo:font-size="14pt" style:font-size-asian="14pt" style:font-size-complex="14pt"/>
    </style:style>
    <style:style style:name="TableRow237" style:family="table-row">
      <style:table-row-properties/>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justify" fo:margin-left="0.2291in">
        <style:tab-stops/>
      </style:paragraph-properties>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text-align="justify"/>
      <style:text-properties style:font-name-asian="標楷體" fo:color="#000000" fo:font-size="14pt" style:font-size-asian="14pt" style:font-size-complex="14pt"/>
    </style:style>
    <style:style style:name="TableRow244" style:family="table-row">
      <style:table-row-properties/>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text-align="justify" fo:margin-left="0.2291in">
        <style:tab-stops/>
      </style:paragraph-properties>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asian="標楷體" fo:color="#000000" fo:font-size="14pt" style:font-size-asian="14pt" style:font-size-complex="14pt"/>
    </style:style>
    <style:style style:name="TableRow251" style:family="table-row">
      <style:table-row-properties/>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justify" fo:margin-left="0.2291in">
        <style:tab-stops/>
      </style:paragraph-propertie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asian="標楷體" fo:color="#000000" fo:font-size="14pt" style:font-size-asian="14pt" style:font-size-complex="14pt"/>
    </style:style>
    <style:style style:name="TableRow258" style:family="table-row">
      <style:table-row-properties/>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text-align="justify" fo:margin-left="0.2291in">
        <style:tab-stops/>
      </style:paragraph-properties>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asian="標楷體" fo:color="#000000" fo:font-size="14pt" style:font-size-asian="14pt" style:font-size-complex="14pt"/>
    </style:style>
    <style:style style:name="P265" style:parent-style-name="內文" style:family="paragraph">
      <style:paragraph-properties fo:widows="2" fo:orphans="2" fo:break-before="page" style:text-autospace="ideograph-alpha"/>
    </style:style>
    <style:style style:name="P266" style:parent-style-name="內文" style:family="paragraph">
      <style:paragraph-properties fo:widows="2" fo:orphans="2" style:text-autospace="ideograph-alpha"/>
    </style:style>
    <style:style style:name="P267" style:parent-style-name="內文" style:family="paragraph">
      <style:paragraph-properties fo:margin-left="0.5in">
        <style:tab-stops/>
      </style:paragraph-properties>
    </style:style>
    <style:style style:name="T268" style:parent-style-name="預設段落字型" style:family="text">
      <style:text-properties style:font-name="標楷體" style:font-name-asian="標楷體" fo:color="#000000"/>
    </style:style>
    <style:style style:name="P269" style:parent-style-name="頁尾" style:family="paragraph">
      <style:paragraph-properties style:snap-to-layout-grid="true">
        <style:tab-stops/>
      </style:paragraph-properties>
      <style:text-properties style:font-name="Times New Roman" fo:font-size="12pt" style:font-size-asian="12pt"/>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weight="bold" style:font-weight-asian="bold" style:font-weight-complex="bold" fo:font-size="10pt" style:font-size-asian="10pt"/>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fo:font-size="10pt" style:font-size-asian="10pt"/>
    </style:style>
    <style:style style:name="P278" style:parent-style-name="內文" style:family="paragraph">
      <style:paragraph-properties fo:text-align="center"/>
      <style:text-properties style:font-name-asian="標楷體"/>
    </style:style>
    <style:style style:name="P279" style:parent-style-name="內文" style:family="paragraph">
      <style:paragraph-properties fo:text-align="center"/>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fo:color="#000000" fo:font-size="10pt" style:font-size-asian="10pt"/>
    </style:style>
    <style:style style:name="P282" style:parent-style-name="內文" style:family="paragraph">
      <style:text-properties style:font-name-asian="標楷體"/>
    </style:style>
    <style:style style:name="T283" style:parent-style-name="預設段落字型" style:family="text">
      <style:text-properties style:font-name="標楷體" style:font-name-asian="標楷體" fo:color="#000000"/>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fo:color="#000000"/>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fo:color="#000000" fo:font-size="10pt" style:font-size-asian="10pt"/>
    </style:style>
    <style:style style:name="T288" style:parent-style-name="預設段落字型" style:family="text">
      <style:text-properties style:font-name="標楷體" style:font-name-asian="標楷體" fo:color="#000000"/>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fo:text-align="center"/>
      <style:text-properties style:font-name-asian="標楷體"/>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color="#000000"/>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color="#000000"/>
    </style:style>
    <style:style style:name="P309" style:parent-style-name="內文" style:family="paragraph">
      <style:paragraph-properties fo:text-align="center"/>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color="#000000"/>
    </style:style>
    <style:style style:name="P312" style:parent-style-name="內文" style:family="paragraph">
      <style:paragraph-properties fo:text-align="center"/>
      <style:text-properties style:font-name-asian="標楷體"/>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P316" style:parent-style-name="內文" style:family="paragraph">
      <style:paragraph-properties fo:line-height="150%"/>
    </style:style>
    <style:style style:name="T317" style:parent-style-name="預設段落字型" style:family="text">
      <style:text-properties style:font-name="標楷體" style:font-name-asian="標楷體" fo:color="#000000"/>
    </style:style>
    <style:style style:name="P318" style:parent-style-name="內文" style:family="paragraph">
      <style:paragraph-properties fo:text-align="center"/>
      <style:text-properties style:font-name-asian="標楷體"/>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fo:text-align="center"/>
      <style:text-properties style:font-name-asian="標楷體"/>
    </style:style>
    <style:style style:name="P321" style:parent-style-name="內文" style:family="paragraph">
      <style:text-properties style:font-name-asian="標楷體"/>
    </style:style>
    <style:style style:name="P322" style:parent-style-name="內文" style:family="paragraph">
      <style:paragraph-properties style:snap-to-layout-grid="false" fo:text-align="center"/>
      <style:text-properties style:font-name-asian="標楷體" fo:color="#000000" fo:font-size="20pt" style:font-size-asian="20pt" style:font-size-complex="20pt"/>
    </style:style>
    <style:style style:name="T323" style:parent-style-name="預設段落字型" style:family="text">
      <style:text-properties style:font-name="標楷體" style:font-name-asian="標楷體" fo:color="#000000"/>
    </style:style>
    <style:style style:name="P324" style:parent-style-name="內文" style:family="paragraph">
      <style:paragraph-properties fo:text-align="center"/>
      <style:text-properties style:font-name-asian="標楷體"/>
    </style:style>
    <style:style style:name="P325" style:parent-style-name="內文" style:family="paragraph">
      <style:paragraph-properties fo:text-align="center"/>
      <style:text-properties style:font-name-asian="標楷體"/>
    </style:style>
    <style:style style:name="T326" style:parent-style-name="預設段落字型" style:family="text">
      <style:text-properties style:font-name="標楷體" style:font-name-asian="標楷體" fo:color="#000000"/>
    </style:style>
    <style:style style:name="P327" style:parent-style-name="內文" style:family="paragraph">
      <style:text-properties style:font-name-asian="標楷體"/>
    </style:style>
    <style:style style:name="T328" style:parent-style-name="預設段落字型" style:family="text">
      <style:text-properties style:font-name="標楷體" style:font-name-asian="標楷體" fo:color="#000000"/>
    </style:style>
    <style:style style:name="P329" style:parent-style-name="內文" style:family="paragraph">
      <style:text-properties style:font-name="標楷體" style:font-name-asian="標楷體"/>
    </style:style>
    <style:style style:name="T330" style:parent-style-name="預設段落字型" style:family="text">
      <style:text-properties style:font-name="標楷體" style:font-name-asian="標楷體" fo:color="#000000"/>
    </style:style>
    <style:style style:name="P331" style:parent-style-name="內文" style:family="paragraph">
      <style:paragraph-properties fo:line-height="0.1388in"/>
      <style:text-properties style:font-name-asian="標楷體" fo:font-size="10pt" style:font-size-asian="10pt"/>
    </style:style>
    <style:style style:name="P332" style:parent-style-name="內文" style:family="paragraph">
      <style:paragraph-properties fo:line-height="0.1388in"/>
    </style:style>
    <style:style style:name="T333" style:parent-style-name="預設段落字型" style:family="text">
      <style:text-properties style:font-name-asian="標楷體" fo:font-size="10pt" style:font-size-asian="10pt"/>
    </style:style>
    <style:style style:family="graphic" style:name="a38">
      <style:graphic-properties style:wrap="run-through" style:run-through="foreground" draw:fill="none" draw:stroke="dash" draw:stroke-dash="a37" svg:stroke-width="0.01042in" svg:stroke-color="#000000" svg:stroke-opacity="100%" draw:stroke-linejoin="round" svg:stroke-linecap="round"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dash" draw:stroke-dash="a21" svg:stroke-width="0.01042in" svg:stroke-color="#000000" svg:stroke-opacity="100%" draw:stroke-linejoin="round" svg:stroke-linecap="round"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6">
      <style:graphic-properties style:wrap="run-through" style:run-through="foreground" draw:fill="none" draw:stroke="dash" draw:stroke-dash="a25" svg:stroke-width="0.01042in" svg:stroke-color="#000000" svg:stroke-opacity="100%" draw:stroke-linejoin="round" svg:stroke-linecap="round" style:horizontal-rel="paragraph" style:vertical-rel="paragraph" style:horizontal-pos="from-left" style:vertical-pos="from-top"/>
    </style:style>
    <style:style style:family="graphic" style:name="a28">
      <style:graphic-properties style:wrap="run-through" style:run-through="foreground" draw:fill="none" draw:stroke="dash" draw:stroke-dash="a27" svg:stroke-width="0.01042in" svg:stroke-color="#000000" svg:stroke-opacity="100%" draw:stroke-linejoin="round" svg:stroke-linecap="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dash" draw:stroke-dash="a11" svg:stroke-width="0.01042in" svg:stroke-color="#000000" svg:stroke-opacity="100%" draw:stroke-linejoin="round" svg:stroke-linecap="round" style:horizontal-rel="paragraph" style:vertical-rel="paragraph" style:horizontal-pos="from-left" style:vertical-pos="from-top"/>
    </style:style>
    <style:style style:family="graphic" style:name="a14">
      <style:graphic-properties style:wrap="run-through" style:run-through="foreground" draw:fill="none" draw:stroke="dash" draw:stroke-dash="a13" svg:stroke-width="0.01042in" svg:stroke-color="#000000" svg:stroke-opacity="100%" draw:stroke-linejoin="round" svg:stroke-linecap="round" style:horizontal-rel="paragraph" style:vertical-rel="paragraph" style:horizontal-pos="from-left" style:vertical-pos="from-top"/>
    </style:style>
    <style:style style:family="graphic" style:name="a51">
      <style:graphic-properties style:wrap="run-through" style:run-through="foreground" draw:fill="none" draw:stroke="dash" draw:stroke-dash="a50" svg:stroke-width="0.01042in" svg:stroke-color="#000000" svg:stroke-opacity="100%" draw:stroke-linejoin="round" svg:stroke-linecap="round" style:horizontal-rel="paragraph" style:vertical-rel="paragraph" style:horizontal-pos="from-left" style:vertical-pos="from-top"/>
    </style:style>
    <style:style style:family="graphic" style:name="a16">
      <style:graphic-properties style:wrap="run-through" style:run-through="foreground" draw:fill="none" draw:stroke="dash" draw:stroke-dash="a15" svg:stroke-width="0.01042in" svg:stroke-color="#000000" svg:stroke-opacity="100%" draw:stroke-linejoin="round" svg:stroke-linecap="round" style:horizontal-rel="paragraph" style:vertical-rel="paragraph" style:horizontal-pos="from-left" style:vertical-pos="from-top"/>
    </style:style>
    <style:style style:family="graphic" style:name="a53">
      <style:graphic-properties style:wrap="run-through" style:run-through="foreground" draw:fill="none" draw:stroke="dash" draw:stroke-dash="a52" svg:stroke-width="0.01042in" svg:stroke-color="#000000" svg:stroke-opacity="100%" draw:stroke-linejoin="round" svg:stroke-linecap="round"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right" style:wrap="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5">
      <style:graphic-properties style:wrap="run-through" style:run-through="foreground" draw:fill="none" draw:stroke="dash" draw:stroke-dash="a54" svg:stroke-width="0.01042in" svg:stroke-color="#000000" svg:stroke-opacity="100%" draw:stroke-linejoin="round" svg:stroke-linecap="round"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ffccff" draw:opacity="100%" draw:stroke="none" style:horizontal-rel="paragraph" style:vertical-rel="paragraph" style:horizontal-pos="from-left" style:vertical-pos="from-top"/>
    </style:style>
    <style:style style:family="graphic" style:name="a5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run-through" style:run-through="background" draw:fill="solid" draw:fill-color="#ffff99" draw:opacity="100%" draw:stroke="none" style:horizontal-rel="page-content" style:vertical-rel="paragraph" style:horizontal-pos="from-left" style:vertical-pos="from-top"/>
    </style:style>
    <style:style style:family="graphic" style:name="a5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0">
      <style:graphic-properties style:wrap="run-through" style:run-through="foreground" draw:fill="none" draw:stroke="dash" draw:stroke-dash="a39" svg:stroke-width="0.01042in" svg:stroke-color="#000000" svg:stroke-opacity="100%" draw:stroke-linejoin="round" svg:stroke-linecap="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dash" draw:stroke-dash="a3"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dash" draw:stroke-dash="a41" svg:stroke-width="0.01042in" svg:stroke-color="#000000" svg:stroke-opacity="100%" draw:stroke-linejoin="round" svg:stroke-linecap="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dash" draw:stroke-dash="a5"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graphic-properties style:wrap="run-through" style:run-through="foreground" draw:fill="none" draw:stroke="dash" draw:stroke-dash="a43" svg:stroke-width="0.01042in" svg:stroke-color="#000000" svg:stroke-opacity="100%" draw:stroke-linejoin="round" svg:stroke-linecap="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dash" draw:stroke-dash="a7"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style:wrap="run-through" style:run-through="foreground" draw:fill="none" draw:stroke="dash" draw:stroke-dash="a45" svg:stroke-width="0.01042in" svg:stroke-color="#000000" svg:stroke-opacity="100%" draw:stroke-linejoin="round" svg:stroke-linecap="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0">
      <style:graphic-properties style:wrap="run-through" style:run-through="foreground" draw:fill="none" draw:stroke="dash" draw:stroke-dash="a29" svg:stroke-width="0.01042in" svg:stroke-color="#000000" svg:stroke-opacity="100%" draw:stroke-linejoin="round" svg:stroke-linecap="round"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dash" draw:stroke-dash="a33" svg:stroke-width="0.01042in" svg:stroke-color="#000000" svg:stroke-opacity="100%" draw:stroke-linejoin="round" svg:stroke-linecap="round" style:horizontal-rel="paragraph" style:vertical-rel="paragraph" style:horizontal-pos="from-left" style:vertical-pos="from-top"/>
    </style:style>
    <style:style style:family="graphic" style:name="a36">
      <style:graphic-properties style:wrap="run-through" style:run-through="foreground" draw:fill="none" draw:stroke="dash" draw:stroke-dash="a35" svg:stroke-width="0.01042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附件十</text:p>
      <text:p text:style-name="P2">育達科技大學餐旅經營系學生校外實習報告</text:p>
      <text:h text:style-name="P3" text:outline-level="4">實習繳交作業暨資料一覽表</text:h>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項目</text:p>
          </table:table-cell>
          <table:table-cell table:style-name="TableCell14" table:number-columns-spanned="4">
            <text:p text:style-name="P15">內容</text:p>
          </table:table-cell>
          <table:covered-table-cell/>
          <table:covered-table-cell/>
          <table:covered-table-cell/>
          <table:table-cell table:style-name="TableCell16">
            <text:p text:style-name="P17">繳交時間</text:p>
          </table:table-cell>
        </table:table-row>
        <table:table-row table:style-name="TableRow18">
          <table:table-cell table:style-name="TableCell19" table:number-rows-spanned="3">
            <text:p text:style-name="P20">報告撰寫格式</text:p>
          </table:table-cell>
          <table:table-cell table:style-name="TableCell21" table:number-columns-spanned="4">
            <text:p text:style-name="P22"><text:span text:style-name="T23">用紙：報告內容請使用白色</text:span><text:span text:style-name="T24">A4</text:span><text:span text:style-name="T25"><text:s/></text:span><text:span text:style-name="T26">紙印出，橫書打字。</text:span></text:p>
            <text:p text:style-name="P27"><text:span text:style-name="T28">封面：見</text:span><text:span text:style-name="T29">“</text:span><text:span text:style-name="T30">實習報告封面統一格式樣本</text:span><text:span text:style-name="T31">”</text:span><text:span text:style-name="T32">，</text:span><text:span text:style-name="T33">請使用統</text:span><text:span text:style-name="T34">一格式做為封面，裝訂成冊，否則不予計分</text:span><text:span text:style-name="T35">。</text:span></text:p>
            <text:p text:style-name="TableParagraph"><text:span text:style-name="T36"><draw:custom-shape svg:x="1.48958in" svg:y="0.01204in" svg:width="0.84167in" svg:height="0.19375in" draw:z-index="251707903" draw:id="id0" draw:style-name="a0" draw:name="矩形 41" text:anchor-type="paragraph"><svg:title/><svg:desc/><draw:enhanced-geometry draw:type="non-primitive" svg:viewBox="0 0 21600 21600" draw:enhanced-path="M 0 0 L 21600 0 21600 21600 0 21600 Z N"/></draw:custom-shape></text:span><text:span text:style-name="T37">上學期成果報告請用</text:span><text:span text:style-name="T38">“</text:span><text:span text:style-name="T39">粉紅色紙</text:span><text:span text:style-name="T40">”</text:span><text:span text:style-name="T41">裝訂為封面。</text:span></text:p>
            <text:p text:style-name="TableParagraph"><text:span text:style-name="T42"><draw:custom-shape svg:x="1.48958in" svg:y="0.00833in" svg:width="0.6375in" svg:height="0.18403in" draw:z-index="251710464" draw:id="id1" draw:style-name="a1" draw:name="矩形 42" text:anchor-type="paragraph"><svg:title/><svg:desc/><draw:enhanced-geometry draw:type="non-primitive" svg:viewBox="0 0 21600 21600" draw:enhanced-path="M 0 0 L 21600 0 21600 21600 0 21600 Z N"/></draw:custom-shape></text:span><text:span text:style-name="T43">下學期成果報告請用</text:span><text:span text:style-name="T44">“</text:span><text:span text:style-name="T45">黃色紙</text:span><text:span text:style-name="T46">”</text:span><text:span text:style-name="T47">裝訂為封面。</text:span></text:p>
          </table:table-cell>
          <table:covered-table-cell/>
          <table:covered-table-cell/>
          <table:covered-table-cell/>
          <table:table-cell table:style-name="TableCell48" table:number-rows-spanned="3">
            <text:p text:style-name="P49">第一學期</text:p>
            <text:p text:style-name="P50">成果報告繳交115.12.29<text:s/>(二)</text:p>
            <text:p text:style-name="P51">(期末考前一週)</text:p>
            <text:p text:style-name="P52"/>
            <text:p text:style-name="P53">第二學期</text:p>
            <text:p text:style-name="P54">成果報告繳交116.05.11<text:s/>(二)</text:p>
            <text:p text:style-name="P55">校園徵才博覽會</text:p>
          </table:table-cell>
        </table:table-row>
        <table:table-row table:style-name="TableRow56">
          <table:covered-table-cell>
            <text:p text:style-name="P57"/>
          </table:covered-table-cell>
          <table:table-cell table:style-name="TableCell58" table:number-rows-spanned="2">
            <text:p text:style-name="P59"/>
          </table:table-cell>
          <table:table-cell table:style-name="TableCell60">
            <text:p text:style-name="P61">字體</text:p>
            <text:p text:style-name="P62">格式</text:p>
          </table:table-cell>
          <table:table-cell table:style-name="TableCell63" table:number-columns-spanned="2">
            <text:p text:style-name="TableParagraph"><text:span text:style-name="T64">：標楷體，字體大小</text:span><text:span text:style-name="T65">14</text:span><text:span text:style-name="T66">。</text:span></text:p>
            <text:p text:style-name="P67">：行距-&gt;固定行高；行高-&gt;20。</text:p>
          </table:table-cell>
          <table:covered-table-cell/>
          <table:covered-table-cell>
            <text:p text:style-name="P68"/>
          </table:covered-table-cell>
        </table:table-row>
        <table:table-row table:style-name="TableRow69">
          <table:covered-table-cell>
            <text:p text:style-name="P70"/>
          </table:covered-table-cell>
          <table:covered-table-cell>
            <text:p text:style-name="P71"/>
          </table:covered-table-cell>
          <table:table-cell table:style-name="TableCell72" table:number-columns-spanned="2">
            <text:p text:style-name="TableParagraph"><text:span text:style-name="T73">版面設定</text:span></text:p>
            <text:p text:style-name="P74">使用軟體</text:p>
          </table:table-cell>
          <table:covered-table-cell/>
          <table:table-cell table:style-name="TableCell75">
            <text:p text:style-name="內文"><text:span text:style-name="T76">：</text:span><text:span text:style-name="T77">上、下、右側為</text:span><text:span text:style-name="T78">2.54cm</text:span><text:span text:style-name="T79">，左側為</text:span><text:span text:style-name="T80">3.17cm</text:span><text:span text:style-name="T81">。</text:span></text:p>
            <text:p text:style-name="內文"><text:span text:style-name="T82">：</text:span><text:span text:style-name="T83">MS</text:span><text:span text:style-name="T84">、</text:span><text:span text:style-name="T85">Word</text:span></text:p>
          </table:table-cell>
          <table:covered-table-cell>
            <text:p text:style-name="P86"/>
          </table:covered-table-cell>
        </table:table-row>
      </table:table>
      <text:p text:style-name="內文"><text:span text:style-name="T87"><draw:custom-shape svg:x="4.37431in" svg:y="7.64306in" svg:width="0.05417in" svg:height="0.00764in" draw:z-index="251659264" draw:id="id2" draw:style-name="a2" draw:name="矩形 13" text:anchor-type="paragraph"><svg:title/><svg:desc/><draw:enhanced-geometry draw:type="non-primitive" svg:viewBox="0 0 21600 21600" draw:enhanced-path="M 0 0 L 21600 0 21600 21600 0 21600 Z N"/></draw:custom-shape></text:span></text:p>
      <text:soft-page-break/>
      <text:p text:style-name="P88">育達科技大學115學年度第一學期</text:p>
      <text:p text:style-name="P89">餐旅經營系</text:p>
      <text:p text:style-name="P90"><text:span text:style-name="T91"><draw:custom-shape svg:x="-0.2875in" svg:y="0.1625in" svg:width="1.89167in" svg:height="0.99514in" draw:z-index="251665408" draw:id="id3" draw:style-name="a4" draw:name="docshape17" text:anchor-type="paragraph"><svg:title/><svg:desc/><text:p text:style-name="P92">字體：標楷體</text:p><text:p text:style-name="P93"><text:span text:style-name="T94">大小：</text:span><text:span text:style-name="T95">30</text:span><text:span text:style-name="T96">級／</text:span><text:span text:style-name="T97">粗體</text:span></text:p><draw:enhanced-geometry draw:type="non-primitive" svg:viewBox="0 0 2347 1292" draw:enhanced-path="M ?f30 ?f31 L ?f32 ?f33 ?f34 ?f35 ?f36 ?f37 ?f38 ?f39 ?f40 ?f41 ?f42 ?f43 ?f44 ?f45 ?f46 ?f47 ?f48 ?f49 ?f50 ?f51 ?f52 ?f53 ?f54 ?f55 ?f56 ?f57 ?f58 ?f59 ?f60 ?f61 ?f62 ?f63 ?f64 ?f65 ?f66 ?f67 ?f68 ?f69 ?f70 ?f71 ?f72 ?f73 ?f74 ?f75 ?f61 ?f2 ?f76 ?f75 ?f77 ?f73 ?f78 ?f71 ?f79 ?f69 ?f80 ?f67 ?f81 ?f65 ?f82 ?f63 ?f83 ?f61 ?f84 ?f59 ?f85 ?f57 ?f86 ?f55 ?f87 ?f53 ?f88 ?f51 ?f89 ?f90 ?f91 ?f92 ?f93 ?f94 ?f0 ?f43 ?f95 ?f96 ?f97 ?f98 ?f99 ?f100 ?f88 ?f101 ?f87 ?f102 ?f86 ?f103 ?f85 ?f104 ?f84 ?f105 ?f83 ?f106 ?f82 ?f107 ?f81 ?f108 ?f80 ?f109 ?f79 ?f110 ?f78 ?f111 ?f77 ?f112 ?f76 ?f97 ?f61 ?f113 ?f114 ?f115 ?f116 ?f117 ?f118 ?f119 ?f120 ?f121 ?f122 ?f123 ?f124 ?f125 ?f126 ?f127 ?f128 ?f129 ?f1 ?f0 ?f30 ?f31 Z N" draw:text-areas="?f271 ?f273 ?f272 ?f274" draw:glue-points="?f275 ?f276 ?f277 ?f278 ?f279 ?f280 ?f281 ?f282 ?f283 ?f284 ?f285 ?f286 ?f287 ?f288 ?f289 ?f290 ?f291 ?f292 ?f293 ?f294 ?f295 ?f296 ?f297 ?f298 ?f299 ?f296 ?f300 ?f294 ?f301 ?f292 ?f302 ?f290 ?f303 ?f288 ?f304 ?f286 ?f305 ?f306 ?f307 ?f308 ?f309 ?f310 ?f311 ?f312 ?f304 ?f313 ?f303 ?f314 ?f302 ?f315 ?f301 ?f316 ?f300 ?f317 ?f299 ?f318 ?f297 ?f319 ?f320 ?f321 ?f322 ?f323 ?f324 ?f325 ?f326 ?f327 ?f328 ?f329" draw:glue-point-leaving-directions="-90, -90, -90, -90, -90, -90, -90, -90, -90, -90, -90, -90, -90, -90, -90, -90, -90, -90, -90, -90, -90, -90, -90, -90, -90, -90, -90, -90, -90, -90, -90, -90, -90, -90"><draw:equation draw:name="f0" draw:formula="0"/><draw:equation draw:name="f1" draw:formula="2347"/><draw:equation draw:name="f2" draw:formula="1292"/><draw:equation draw:name="f3" draw:formula="0 + 2197"/><draw:equation draw:name="f4" draw:formula="0 + 2293"/><draw:equation draw:name="f5" draw:formula="0 + 2341"/><draw:equation draw:name="f6" draw:formula="0 + 2344"/><draw:equation draw:name="f7" draw:formula="0 + 2256"/><draw:equation draw:name="f8" draw:formula="0 + 2122"/><draw:equation draw:name="f9" draw:formula="0 + 2005"/><draw:equation draw:name="f10" draw:formula="0 + 1868"/><draw:equation draw:name="f11" draw:formula="0 + 1178"/><draw:equation draw:name="f12" draw:formula="0 + 1715"/><draw:equation draw:name="f13" draw:formula="0 + 1547"/><draw:equation draw:name="f14" draw:formula="0 + 1367"/><draw:equation draw:name="f15" draw:formula="0 + 988"/><draw:equation draw:name="f16" draw:formula="0 + 808"/><draw:equation draw:name="f17" draw:formula="0 + 640"/><draw:equation draw:name="f18" draw:formula="0 + 487"/><draw:equation draw:name="f19" draw:formula="0 + 350"/><draw:equation draw:name="f20" draw:formula="0 + 233"/><draw:equation draw:name="f21" draw:formula="0 + 138"/><draw:equation draw:name="f22" draw:formula="0 + 23"/><draw:equation draw:name="f23" draw:formula="0 + 11"/><draw:equation draw:name="f24" draw:formula="0 + 99"/><draw:equation draw:name="f25" draw:formula="0 + 1345"/><draw:equation draw:name="f26" draw:formula="0 + 1507"/><draw:equation draw:name="f27" draw:formula="0 + 1664"/><draw:equation draw:name="f28" draw:formula="0 + 1811"/><draw:equation draw:name="f29" draw:formula="0 + 2133"/><draw:equation draw:name="f30" draw:formula="2125"/><draw:equation draw:name="f31" draw:formula="298"/><draw:equation draw:name="f32" draw:formula="2189"/><draw:equation draw:name="f33" draw:formula="353"/><draw:equation draw:name="f34" draw:formula="2243"/><draw:equation draw:name="f35" draw:formula="411"/><draw:equation draw:name="f36" draw:formula="2285"/><draw:equation draw:name="f37" draw:formula="471"/><draw:equation draw:name="f38" draw:formula="2315"/><draw:equation draw:name="f39" draw:formula="533"/><draw:equation draw:name="f40" draw:formula="2333"/><draw:equation draw:name="f41" draw:formula="597"/><draw:equation draw:name="f42" draw:formula="2340"/><draw:equation draw:name="f43" draw:formula="662"/><draw:equation draw:name="f44" draw:formula="2336"/><draw:equation draw:name="f45" draw:formula="713"/><draw:equation draw:name="f46" draw:formula="2305"/><draw:equation draw:name="f47" draw:formula="813"/><draw:equation draw:name="f48" draw:formula="2248"/><draw:equation draw:name="f49" draw:formula="907"/><draw:equation draw:name="f50" draw:formula="2164"/><draw:equation draw:name="f51" draw:formula="993"/><draw:equation draw:name="f52" draw:formula="2114"/><draw:equation draw:name="f53" draw:formula="1034"/><draw:equation draw:name="f54" draw:formula="2058"/><draw:equation draw:name="f55" draw:formula="1072"/><draw:equation draw:name="f56" draw:formula="1997"/><draw:equation draw:name="f57" draw:formula="1107"/><draw:equation draw:name="f58" draw:formula="1931"/><draw:equation draw:name="f59" draw:formula="1140"/><draw:equation draw:name="f60" draw:formula="1860"/><draw:equation draw:name="f61" draw:formula="1170"/><draw:equation draw:name="f62" draw:formula="1786"/><draw:equation draw:name="f63" draw:formula="1197"/><draw:equation draw:name="f64" draw:formula="1707"/><draw:equation draw:name="f65" draw:formula="1221"/><draw:equation draw:name="f66" draw:formula="1625"/><draw:equation draw:name="f67" draw:formula="1242"/><draw:equation draw:name="f68" draw:formula="1539"/><draw:equation draw:name="f69" draw:formula="1259"/><draw:equation draw:name="f70" draw:formula="1451"/><draw:equation draw:name="f71" draw:formula="1273"/><draw:equation draw:name="f72" draw:formula="1359"/><draw:equation draw:name="f73" draw:formula="1283"/><draw:equation draw:name="f74" draw:formula="1265"/><draw:equation draw:name="f75" draw:formula="1289"/><draw:equation draw:name="f76" draw:formula="1074"/><draw:equation draw:name="f77" draw:formula="980"/><draw:equation draw:name="f78" draw:formula="888"/><draw:equation draw:name="f79" draw:formula="800"/><draw:equation draw:name="f80" draw:formula="714"/><draw:equation draw:name="f81" draw:formula="632"/><draw:equation draw:name="f82" draw:formula="553"/><draw:equation draw:name="f83" draw:formula="479"/><draw:equation draw:name="f84" draw:formula="408"/><draw:equation draw:name="f85" draw:formula="342"/><draw:equation draw:name="f86" draw:formula="281"/><draw:equation draw:name="f87" draw:formula="225"/><draw:equation draw:name="f88" draw:formula="175"/><draw:equation draw:name="f89" draw:formula="130"/><draw:equation draw:name="f90" draw:formula="951"/><draw:equation draw:name="f91" draw:formula="59"/><draw:equation draw:name="f92" draw:formula="861"/><draw:equation draw:name="f93" draw:formula="15"/><draw:equation draw:name="f94" draw:formula="764"/><draw:equation draw:name="f95" draw:formula="3"/><draw:equation draw:name="f96" draw:formula="610"/><draw:equation draw:name="f97" draw:formula="34"/><draw:equation draw:name="f98" draw:formula="510"/><draw:equation draw:name="f99" draw:formula="91"/><draw:equation draw:name="f100" draw:formula="416"/><draw:equation draw:name="f101" draw:formula="330"/><draw:equation draw:name="f102" draw:formula="289"/><draw:equation draw:name="f103" draw:formula="251"/><draw:equation draw:name="f104" draw:formula="216"/><draw:equation draw:name="f105" draw:formula="183"/><draw:equation draw:name="f106" draw:formula="153"/><draw:equation draw:name="f107" draw:formula="126"/><draw:equation draw:name="f108" draw:formula="102"/><draw:equation draw:name="f109" draw:formula="81"/><draw:equation draw:name="f110" draw:formula="64"/><draw:equation draw:name="f111" draw:formula="50"/><draw:equation draw:name="f112" draw:formula="40"/><draw:equation draw:name="f113" draw:formula="32"/><draw:equation draw:name="f114" draw:formula="1253"/><draw:equation draw:name="f115" draw:formula="33"/><draw:equation draw:name="f116" draw:formula="1337"/><draw:equation draw:name="f117" draw:formula="38"/><draw:equation draw:name="f118" draw:formula="1419"/><draw:equation draw:name="f119" draw:formula="46"/><draw:equation draw:name="f120" draw:formula="1499"/><draw:equation draw:name="f121" draw:formula="57"/><draw:equation draw:name="f122" draw:formula="1578"/><draw:equation draw:name="f123" draw:formula="71"/><draw:equation draw:name="f124" draw:formula="1656"/><draw:equation draw:name="f125" draw:formula="88"/><draw:equation draw:name="f126" draw:formula="1730"/><draw:equation draw:name="f127" draw:formula="109"/><draw:equation draw:name="f128" draw:formula="1803"/><draw:equation draw:name="f129" draw:formula="132"/><draw:equation draw:name="f130" draw:formula="?f3 - 8"/><draw:equation draw:name="f131" draw:formula="?f4 - 8"/><draw:equation draw:name="f132" draw:formula="?f5 - 8"/><draw:equation draw:name="f133" draw:formula="?f6 - 8"/><draw:equation draw:name="f134" draw:formula="?f7 - 8"/><draw:equation draw:name="f135" draw:formula="?f8 - 8"/><draw:equation draw:name="f136" draw:formula="?f9 - 8"/><draw:equation draw:name="f137" draw:formula="?f10 - 8"/><draw:equation draw:name="f138" draw:formula="?f11 - 8"/><draw:equation draw:name="f139" draw:formula="?f12 - 8"/><draw:equation draw:name="f140" draw:formula="?f13 - 8"/><draw:equation draw:name="f141" draw:formula="?f14 - 8"/><draw:equation draw:name="f142" draw:formula="?f15 - 8"/><draw:equation draw:name="f143" draw:formula="?f16 - 8"/><draw:equation draw:name="f144" draw:formula="?f17 - 8"/><draw:equation draw:name="f145" draw:formula="?f18 - 8"/><draw:equation draw:name="f146" draw:formula="?f19 - 8"/><draw:equation draw:name="f147" draw:formula="?f20 - 8"/><draw:equation draw:name="f148" draw:formula="?f21 - 8"/><draw:equation draw:name="f149" draw:formula="?f22 - 8"/><draw:equation draw:name="f150" draw:formula="?f23 - 8"/><draw:equation draw:name="f151" draw:formula="?f24 - 8"/><draw:equation draw:name="f152" draw:formula="?f25 - 8"/><draw:equation draw:name="f153" draw:formula="?f26 - 8"/><draw:equation draw:name="f154" draw:formula="?f27 - 8"/><draw:equation draw:name="f155" draw:formula="?f28 - 8"/><draw:equation draw:name="f156" draw:formula="?f29 - 8"/><draw:equation draw:name="f157" draw:formula="?f2 - ?f0"/><draw:equation draw:name="f158" draw:formula="?f1 - ?f0"/><draw:equation draw:name="f159" draw:formula="?f158 / 2347"/><draw:equation draw:name="f160" draw:formula="?f157 / 1292"/><draw:equation draw:name="f161" draw:formula="?f130 * ?f158"/><draw:equation draw:name="f162" draw:formula="361 * ?f157"/><draw:equation draw:name="f163" draw:formula="?f131 * ?f158"/><draw:equation draw:name="f164" draw:formula="479 * ?f157"/><draw:equation draw:name="f165" draw:formula="?f132 * ?f158"/><draw:equation draw:name="f166" draw:formula="605 * ?f157"/><draw:equation draw:name="f167" draw:formula="?f133 * ?f158"/><draw:equation draw:name="f168" draw:formula="721 * ?f157"/><draw:equation draw:name="f169" draw:formula="?f134 * ?f158"/><draw:equation draw:name="f170" draw:formula="915 * ?f157"/><draw:equation draw:name="f171" draw:formula="?f135 * ?f158"/><draw:equation draw:name="f172" draw:formula="1042 * ?f157"/><draw:equation draw:name="f173" draw:formula="?f136 * ?f158"/><draw:equation draw:name="f174" draw:formula="1115 * ?f157"/><draw:equation draw:name="f175" draw:formula="?f137 * ?f158"/><draw:equation draw:name="f176" draw:formula="1178 * ?f157"/><draw:equation draw:name="f177" draw:formula="?f139 * ?f158"/><draw:equation draw:name="f178" draw:formula="1229 * ?f157"/><draw:equation draw:name="f179" draw:formula="?f140 * ?f158"/><draw:equation draw:name="f180" draw:formula="1267 * ?f157"/><draw:equation draw:name="f181" draw:formula="?f141 * ?f158"/><draw:equation draw:name="f182" draw:formula="1291 * ?f157"/><draw:equation draw:name="f183" draw:formula="?f138 * ?f158"/><draw:equation draw:name="f184" draw:formula="1300 * ?f157"/><draw:equation draw:name="f185" draw:formula="?f142 * ?f158"/><draw:equation draw:name="f186" draw:formula="?f143 * ?f158"/><draw:equation draw:name="f187" draw:formula="?f144 * ?f158"/><draw:equation draw:name="f188" draw:formula="?f145 * ?f158"/><draw:equation draw:name="f189" draw:formula="?f146 * ?f158"/><draw:equation draw:name="f190" draw:formula="?f147 * ?f158"/><draw:equation draw:name="f191" draw:formula="?f148 * ?f158"/><draw:equation draw:name="f192" draw:formula="959 * ?f157"/><draw:equation draw:name="f193" draw:formula="?f149 * ?f158"/><draw:equation draw:name="f194" draw:formula="772 * ?f157"/><draw:equation draw:name="f195" draw:formula="?f150 * ?f158"/><draw:equation draw:name="f196" draw:formula="618 * ?f157"/><draw:equation draw:name="f197" draw:formula="?f151 * ?f158"/><draw:equation draw:name="f198" draw:formula="424 * ?f157"/><draw:equation draw:name="f199" draw:formula="297 * ?f157"/><draw:equation draw:name="f200" draw:formula="224 * ?f157"/><draw:equation draw:name="f201" draw:formula="161 * ?f157"/><draw:equation draw:name="f202" draw:formula="110 * ?f157"/><draw:equation draw:name="f203" draw:formula="72 * ?f157"/><draw:equation draw:name="f204" draw:formula="48 * ?f157"/><draw:equation draw:name="f205" draw:formula="40 * ?f157"/><draw:equation draw:name="f206" draw:formula="?f152 * ?f158"/><draw:equation draw:name="f207" draw:formula="46 * ?f157"/><draw:equation draw:name="f208" draw:formula="?f153 * ?f158"/><draw:equation draw:name="f209" draw:formula="65 * ?f157"/><draw:equation draw:name="f210" draw:formula="?f154 * ?f158"/><draw:equation draw:name="f211" draw:formula="96 * ?f157"/><draw:equation draw:name="f212" draw:formula="?f155 * ?f158"/><draw:equation draw:name="f213" draw:formula="140 * ?f157"/><draw:equation draw:name="f214" draw:formula="?f156 * ?f158"/><draw:equation draw:name="f215" draw:formula="306 * ?f157"/><draw:equation draw:name="f216" draw:formula="?f161 / 2347"/><draw:equation draw:name="f217" draw:formula="?f162 / 1292"/><draw:equation draw:name="f218" draw:formula="?f163 / 2347"/><draw:equation draw:name="f219" draw:formula="?f164 / 1292"/><draw:equation draw:name="f220" draw:formula="?f165 / 2347"/><draw:equation draw:name="f221" draw:formula="?f166 / 1292"/><draw:equation draw:name="f222" draw:formula="?f167 / 2347"/><draw:equation draw:name="f223" draw:formula="?f168 / 1292"/><draw:equation draw:name="f224" draw:formula="?f169 / 2347"/><draw:equation draw:name="f225" draw:formula="?f170 / 1292"/><draw:equation draw:name="f226" draw:formula="?f171 / 2347"/><draw:equation draw:name="f227" draw:formula="?f172 / 1292"/><draw:equation draw:name="f228" draw:formula="?f173 / 2347"/><draw:equation draw:name="f229" draw:formula="?f174 / 1292"/><draw:equation draw:name="f230" draw:formula="?f175 / 2347"/><draw:equation draw:name="f231" draw:formula="?f176 / 1292"/><draw:equation draw:name="f232" draw:formula="?f177 / 2347"/><draw:equation draw:name="f233" draw:formula="?f178 / 1292"/><draw:equation draw:name="f234" draw:formula="?f179 / 2347"/><draw:equation draw:name="f235" draw:formula="?f180 / 1292"/><draw:equation draw:name="f236" draw:formula="?f181 / 2347"/><draw:equation draw:name="f237" draw:formula="?f182 / 1292"/><draw:equation draw:name="f238" draw:formula="?f183 / 2347"/><draw:equation draw:name="f239" draw:formula="?f184 / 1292"/><draw:equation draw:name="f240" draw:formula="?f185 / 2347"/><draw:equation draw:name="f241" draw:formula="?f186 / 2347"/><draw:equation draw:name="f242" draw:formula="?f187 / 2347"/><draw:equation draw:name="f243" draw:formula="?f188 / 2347"/><draw:equation draw:name="f244" draw:formula="?f189 / 2347"/><draw:equation draw:name="f245" draw:formula="?f190 / 2347"/><draw:equation draw:name="f246" draw:formula="?f191 / 2347"/><draw:equation draw:name="f247" draw:formula="?f192 / 1292"/><draw:equation draw:name="f248" draw:formula="?f193 / 2347"/><draw:equation draw:name="f249" draw:formula="?f194 / 1292"/><draw:equation draw:name="f250" draw:formula="?f195 / 2347"/><draw:equation draw:name="f251" draw:formula="?f196 / 1292"/><draw:equation draw:name="f252" draw:formula="?f197 / 2347"/><draw:equation draw:name="f253" draw:formula="?f198 / 1292"/><draw:equation draw:name="f254" draw:formula="?f199 / 1292"/><draw:equation draw:name="f255" draw:formula="?f200 / 1292"/><draw:equation draw:name="f256" draw:formula="?f201 / 1292"/><draw:equation draw:name="f257" draw:formula="?f202 / 1292"/><draw:equation draw:name="f258" draw:formula="?f203 / 1292"/><draw:equation draw:name="f259" draw:formula="?f204 / 1292"/><draw:equation draw:name="f260" draw:formula="?f205 / 1292"/><draw:equation draw:name="f261" draw:formula="?f206 / 2347"/><draw:equation draw:name="f262" draw:formula="?f207 / 1292"/><draw:equation draw:name="f263" draw:formula="?f208 / 2347"/><draw:equation draw:name="f264" draw:formula="?f209 / 1292"/><draw:equation draw:name="f265" draw:formula="?f210 / 2347"/><draw:equation draw:name="f266" draw:formula="?f211 / 1292"/><draw:equation draw:name="f267" draw:formula="?f212 / 2347"/><draw:equation draw:name="f268" draw:formula="?f213 / 1292"/><draw:equation draw:name="f269" draw:formula="?f214 / 2347"/><draw:equation draw:name="f270" draw:formula="?f215 / 1292"/><draw:equation draw:name="f271" draw:formula="0 / ?f159"/><draw:equation draw:name="f272" draw:formula="?f1 / ?f159"/><draw:equation draw:name="f273" draw:formula="0 / ?f160"/><draw:equation draw:name="f274" draw:formula="?f2 / ?f160"/><draw:equation draw:name="f275" draw:formula="?f216 / ?f159"/><draw:equation draw:name="f276" draw:formula="?f217 / ?f160"/><draw:equation draw:name="f277" draw:formula="?f218 / ?f159"/><draw:equation draw:name="f278" draw:formula="?f219 / ?f160"/><draw:equation draw:name="f279" draw:formula="?f220 / ?f159"/><draw:equation draw:name="f280" draw:formula="?f221 / ?f160"/><draw:equation draw:name="f281" draw:formula="?f222 / ?f159"/><draw:equation draw:name="f282" draw:formula="?f223 / ?f160"/><draw:equation draw:name="f283" draw:formula="?f224 / ?f159"/><draw:equation draw:name="f284" draw:formula="?f225 / ?f160"/><draw:equation draw:name="f285" draw:formula="?f226 / ?f159"/><draw:equation draw:name="f286" draw:formula="?f227 / ?f160"/><draw:equation draw:name="f287" draw:formula="?f228 / ?f159"/><draw:equation draw:name="f288" draw:formula="?f229 / ?f160"/><draw:equation draw:name="f289" draw:formula="?f230 / ?f159"/><draw:equation draw:name="f290" draw:formula="?f231 / ?f160"/><draw:equation draw:name="f291" draw:formula="?f232 / ?f159"/><draw:equation draw:name="f292" draw:formula="?f233 / ?f160"/><draw:equation draw:name="f293" draw:formula="?f234 / ?f159"/><draw:equation draw:name="f294" draw:formula="?f235 / ?f160"/><draw:equation draw:name="f295" draw:formula="?f236 / ?f159"/><draw:equation draw:name="f296" draw:formula="?f237 / ?f160"/><draw:equation draw:name="f297" draw:formula="?f238 / ?f159"/><draw:equation draw:name="f298" draw:formula="?f239 / ?f160"/><draw:equation draw:name="f299" draw:formula="?f240 / ?f159"/><draw:equation draw:name="f300" draw:formula="?f241 / ?f159"/><draw:equation draw:name="f301" draw:formula="?f242 / ?f159"/><draw:equation draw:name="f302" draw:formula="?f243 / ?f159"/><draw:equation draw:name="f303" draw:formula="?f244 / ?f159"/><draw:equation draw:name="f304" draw:formula="?f245 / ?f159"/><draw:equation draw:name="f305" draw:formula="?f246 / ?f159"/><draw:equation draw:name="f306" draw:formula="?f247 / ?f160"/><draw:equation draw:name="f307" draw:formula="?f248 / ?f159"/><draw:equation draw:name="f308" draw:formula="?f249 / ?f160"/><draw:equation draw:name="f309" draw:formula="?f250 / ?f159"/><draw:equation draw:name="f310" draw:formula="?f251 / ?f160"/><draw:equation draw:name="f311" draw:formula="?f252 / ?f159"/><draw:equation draw:name="f312" draw:formula="?f253 / ?f160"/><draw:equation draw:name="f313" draw:formula="?f254 / ?f160"/><draw:equation draw:name="f314" draw:formula="?f255 / ?f160"/><draw:equation draw:name="f315" draw:formula="?f256 / ?f160"/><draw:equation draw:name="f316" draw:formula="?f257 / ?f160"/><draw:equation draw:name="f317" draw:formula="?f258 / ?f160"/><draw:equation draw:name="f318" draw:formula="?f259 / ?f160"/><draw:equation draw:name="f319" draw:formula="?f260 / ?f160"/><draw:equation draw:name="f320" draw:formula="?f261 / ?f159"/><draw:equation draw:name="f321" draw:formula="?f262 / ?f160"/><draw:equation draw:name="f322" draw:formula="?f263 / ?f159"/><draw:equation draw:name="f323" draw:formula="?f264 / ?f160"/><draw:equation draw:name="f324" draw:formula="?f265 / ?f159"/><draw:equation draw:name="f325" draw:formula="?f266 / ?f160"/><draw:equation draw:name="f326" draw:formula="?f267 / ?f159"/><draw:equation draw:name="f327" draw:formula="?f268 / ?f160"/><draw:equation draw:name="f328" draw:formula="?f269 / ?f159"/><draw:equation draw:name="f329" draw:formula="?f270 / ?f160"/></draw:enhanced-geometry></draw:custom-shape></text:span></text:p>
      <text:h text:style-name="P98" text:outline-level="2"><text:span text:style-name="T99"><draw:custom-shape svg:x="4.45417in" svg:y="0.12083in" svg:width="2.18264in" svg:height="1.16667in" draw:z-index="251666432" draw:id="id4" draw:style-name="a6" draw:name="橢圓形圖說文字 16" text:anchor-type="paragraph"><svg:title/><svg:desc/><text:p text:style-name="P100">字體：標楷體</text:p><text:p text:style-name="P101">大小：26級／粗體</text:p><draw:enhanced-geometry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1176 1950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f13 - ?f12"/><draw:equation draw:name="f21" draw:formula="$0"/><draw:equation draw:name="f22" draw:formula="$1"/><draw:equation draw:name="f23" draw:formula="?f19 / 2"/><draw:equation draw:name="f24" draw:formula="?f20 / 21600"/><draw:equation draw:name="f25" draw:formula="?f21 - 10800"/><draw:equation draw:name="f26" draw:formula="?f22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1 / ?f24"/><draw:equation draw:name="f38" draw:formula="?f32 / ?f24"/><draw:equation draw:name="f39" draw:formula="?f29 / ?f24"/><draw:equation draw:name="f40" draw:formula="?f30 / ?f24"/><draw:equation draw:name="f41" draw:formula="?f33 + ?f34"/><draw:equation draw:name="f42" draw:formula="sqrt(?f41)"/><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1, ?f79)"/><draw:equation draw:name="f82" draw:formula="if(?f49, ?f22,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position-x="$0" draw:handle-position-y="$1" draw:handle-range-x-minimum="-2147483647" draw:handle-range-x-maximum="2147483647" draw:handle-range-y-minimum="-2147483647" draw:handle-range-y-maximum="2147483647"/></draw:enhanced-geometry></draw:custom-shape></text:span></text:h>
      <text:h text:style-name="P102" text:outline-level="2"/>
      <text:p text:style-name="P103">校外實習成果報告書</text:p>
      <text:p text:style-name="P104"/>
      <text:p text:style-name="P105"><text:span text:style-name="T106"><draw:custom-shape svg:x="4.36351in" svg:y="0.01338in" svg:width="2.18264in" svg:height="1.16667in" draw:z-index="251670528" draw:id="id5" draw:style-name="a8" draw:name="橢圓形圖說文字 18" text:anchor-type="paragraph"><svg:title/><svg:desc/><text:p text:style-name="P107">字體：標楷體</text:p><text:p text:style-name="P108">大小：20級／粗體</text:p><draw:enhanced-geometry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1672 2221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f13 - ?f12"/><draw:equation draw:name="f21" draw:formula="$0"/><draw:equation draw:name="f22" draw:formula="$1"/><draw:equation draw:name="f23" draw:formula="?f19 / 2"/><draw:equation draw:name="f24" draw:formula="?f20 / 21600"/><draw:equation draw:name="f25" draw:formula="?f21 - 10800"/><draw:equation draw:name="f26" draw:formula="?f22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1 / ?f24"/><draw:equation draw:name="f38" draw:formula="?f32 / ?f24"/><draw:equation draw:name="f39" draw:formula="?f29 / ?f24"/><draw:equation draw:name="f40" draw:formula="?f30 / ?f24"/><draw:equation draw:name="f41" draw:formula="?f33 + ?f34"/><draw:equation draw:name="f42" draw:formula="sqrt(?f41)"/><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1, ?f79)"/><draw:equation draw:name="f82" draw:formula="if(?f49, ?f22,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position-x="$0" draw:handle-position-y="$1" draw:handle-range-x-minimum="-2147483647" draw:handle-range-x-maximum="2147483647" draw:handle-range-y-minimum="-2147483647" draw:handle-range-y-maximum="2147483647"/></draw:enhanced-geometry></draw:custom-shape></text:span></text:p>
      <text:p text:style-name="P109"/>
      <text:p text:style-name="P110"><text:span text:style-name="T111">實習單位</text:span><text:span text:style-name="T112">/</text:span><text:span text:style-name="T113">部門：</text:span><text:span text:style-name="T114">○○○/○○○</text:span></text:p>
      <text:p text:style-name="P115"><text:span text:style-name="T116">實習單位輔導人</text:span><text:span text:style-name="T117">/</text:span><text:span text:style-name="T118">職稱：</text:span><text:span text:style-name="T119">○○○/○○</text:span></text:p>
      <text:p text:style-name="P120"><text:span text:style-name="T121">實習職務：</text:span></text:p>
      <text:p text:style-name="P122"><text:span text:style-name="T123">學生姓名：</text:span></text:p>
      <text:p text:style-name="P124"><text:span text:style-name="T125">學</text:span><text:span text:style-name="T126"><text:s text:c="4"/></text:span><text:span text:style-name="T127">號：</text:span></text:p>
      <text:p text:style-name="P128">系<text:s text:c="4"/>級：</text:p>
      <text:p text:style-name="P129"><text:span text:style-name="T130">實習指導老師：</text:span><text:span text:style-name="T131">○○○老師</text:span></text:p>
      <text:p text:style-name="P132">實習日期：○○年○○月○○日至○○月○○日</text:p>
      <text:p text:style-name="P133">總週數/總時數：○○週○○時</text:p>
      <text:p text:style-name="P134"/>
      <text:p text:style-name="P135"/>
      <text:p text:style-name="P136"/>
      <text:p text:style-name="P137"><text:span text:style-name="T138">中華民國</text:span><text:span text:style-name="T139">○○○</text:span><text:span text:style-name="T140">年</text:span><text:span text:style-name="T141">○</text:span><text:span text:style-name="T142">月</text:span></text:p>
      <text:soft-page-break/>
      <text:p text:style-name="P143"><text:span text:style-name="T144"><text:s text:c="2"/></text:span><text:span text:style-name="T145">目</text:span><text:span text:style-name="T146"><text:s text:c="2"/></text:span><text:span text:style-name="T147">錄</text:span><text:span text:style-name="T148"><text:s text:c="2"/></text:span></text:p>
      <text:p text:style-name="內文"><text:span text:style-name="T149">壹、前言</text:span><text:span text:style-name="T150"><text:s/></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一、實習單位簡介</text:span><text:span text:style-name="T158"><text:s text:c="2"/>…………………………………………………………</text:span></text:p>
          </table:table-cell>
          <table:table-cell table:style-name="TableCell159">
            <text:p text:style-name="P160"/>
          </table:table-cell>
        </table:table-row>
        <table:table-row table:style-name="TableRow161">
          <table:table-cell table:style-name="TableCell162">
            <text:p text:style-name="P163"><text:span text:style-name="T164">二、實習動機</text:span><text:span text:style-name="T165"><text:s text:c="2"/>………………………………………………………………</text:span></text:p>
          </table:table-cell>
          <table:table-cell table:style-name="TableCell166">
            <text:p text:style-name="P167"/>
          </table:table-cell>
        </table:table-row>
        <table:table-row table:style-name="TableRow168">
          <table:table-cell table:style-name="TableCell169">
            <text:p text:style-name="P170"><text:span text:style-name="T171">三、實習目標</text:span><text:span text:style-name="T172"><text:s text:c="2"/>………………………………………………………………</text:span></text:p>
          </table:table-cell>
          <table:table-cell table:style-name="TableCell173">
            <text:p text:style-name="P174"/>
          </table:table-cell>
        </table:table-row>
      </table:table>
      <text:p text:style-name="內文"><text:span text:style-name="T175">貳、實習內容</text:span><text:span text:style-name="T176">(</text:span><text:span text:style-name="T177">實習計畫</text:span><text:span text:style-name="T178">)</text:span></text:p>
      <table:table table:style-name="Table179">
        <table:table-columns>
          <table:table-column table:style-name="TableColumn180"/>
          <table:table-column table:style-name="TableColumn181"/>
        </table:table-columns>
        <table:table-row table:style-name="TableRow182">
          <table:table-cell table:style-name="TableCell183">
            <text:p text:style-name="P184"><text:span text:style-name="T185">一、實習工作內容與執行狀況</text:span><text:span text:style-name="T186"><text:s text:c="2"/>……………………………………………</text:span></text:p>
          </table:table-cell>
          <table:table-cell table:style-name="TableCell187">
            <text:p text:style-name="P188"/>
          </table:table-cell>
        </table:table-row>
        <table:table-row table:style-name="TableRow189">
          <table:table-cell table:style-name="TableCell190">
            <text:p text:style-name="P191"><text:span text:style-name="T192">二、系上專業養成與實習工作之應用</text:span><text:span text:style-name="T193"><text:s text:c="2"/>……………………………………</text:span></text:p>
          </table:table-cell>
          <table:table-cell table:style-name="TableCell194">
            <text:p text:style-name="P195"/>
          </table:table-cell>
        </table:table-row>
      </table:table>
      <text:p text:style-name="內文"><text:span text:style-name="T196">參、實習心得與建議</text:span></text:p>
      <table:table table:style-name="Table197">
        <table:table-columns>
          <table:table-column table:style-name="TableColumn198"/>
          <table:table-column table:style-name="TableColumn199"/>
        </table:table-columns>
        <table:table-row table:style-name="TableRow200">
          <table:table-cell table:style-name="TableCell201">
            <text:p text:style-name="P202"><text:span text:style-name="T203">一、實習心得</text:span><text:span text:style-name="T204">..………………………………………………………………</text:span></text:p>
          </table:table-cell>
          <table:table-cell table:style-name="TableCell205">
            <text:p text:style-name="P206"/>
          </table:table-cell>
        </table:table-row>
        <table:table-row table:style-name="TableRow207">
          <table:table-cell table:style-name="TableCell208">
            <text:p text:style-name="P209"><text:span text:style-name="T210">二、實習建議</text:span><text:span text:style-name="T211"><text:s text:c="2"/>………………………………………………………………</text:span></text:p>
          </table:table-cell>
          <table:table-cell table:style-name="TableCell212">
            <text:p text:style-name="P213"/>
          </table:table-cell>
        </table:table-row>
      </table:table>
      <text:p text:style-name="P214">肆、附錄</text:p>
      <table:table table:style-name="Table215">
        <table:table-columns>
          <table:table-column table:style-name="TableColumn216"/>
          <table:table-column table:style-name="TableColumn217"/>
        </table:table-columns>
        <table:table-row table:style-name="TableRow218">
          <table:table-cell table:style-name="TableCell219">
            <text:p text:style-name="P220"><text:span text:style-name="T221">一、學生個別實習計畫</text:span><text:span text:style-name="T222"><text:s text:c="2"/>……………………………………………………</text:span></text:p>
          </table:table-cell>
          <table:table-cell table:style-name="TableCell223">
            <text:p text:style-name="P224"/>
          </table:table-cell>
        </table:table-row>
        <table:table-row table:style-name="TableRow225">
          <table:table-cell table:style-name="TableCell226">
            <text:p text:style-name="P227"><text:span text:style-name="T228">二、實習工作週誌</text:span><text:span text:style-name="T229">(</text:span><text:span text:style-name="T230">含相片至</text:span><text:span text:style-name="T231">少</text:span><text:span text:style-name="T232">18</text:span><text:span text:style-name="T233">週</text:span><text:span text:style-name="T234">) <text:s/>……………………………………</text:span></text:p>
          </table:table-cell>
          <table:table-cell table:style-name="TableCell235">
            <text:p text:style-name="P236"/>
          </table:table-cell>
        </table:table-row>
        <table:table-row table:style-name="TableRow237">
          <table:table-cell table:style-name="TableCell238">
            <text:p text:style-name="P239"><text:span text:style-name="T240">三、實習時數證明表</text:span><text:span text:style-name="T241"><text:s text:c="2"/>………………………………………………………</text:span></text:p>
          </table:table-cell>
          <table:table-cell table:style-name="TableCell242">
            <text:p text:style-name="P243"/>
          </table:table-cell>
        </table:table-row>
        <table:table-row table:style-name="TableRow244">
          <table:table-cell table:style-name="TableCell245">
            <text:p text:style-name="P246"><text:span text:style-name="T247">四、實習績效考核表</text:span><text:span text:style-name="T248"><text:s text:c="2"/>………………………………………………………</text:span></text:p>
          </table:table-cell>
          <table:table-cell table:style-name="TableCell249">
            <text:p text:style-name="P250"/>
          </table:table-cell>
        </table:table-row>
        <table:table-row table:style-name="TableRow251">
          <table:table-cell table:style-name="TableCell252">
            <text:p text:style-name="P253"><text:span text:style-name="T254">五、學生校外實習問卷調查表</text:span><text:span text:style-name="T255"><text:s text:c="2"/>……………………………………………</text:span></text:p>
          </table:table-cell>
          <table:table-cell table:style-name="TableCell256">
            <text:p text:style-name="P257"/>
          </table:table-cell>
        </table:table-row>
        <table:table-row table:style-name="TableRow258">
          <table:table-cell table:style-name="TableCell259">
            <text:p text:style-name="P260"><text:span text:style-name="T261">六、學生校外實習企業滿意度調查表</text:span><text:span text:style-name="T262"><text:s text:c="2"/>……………………………………</text:span></text:p>
          </table:table-cell>
          <table:table-cell table:style-name="TableCell263">
            <text:p text:style-name="P264"/>
          </table:table-cell>
        </table:table-row>
      </table:table>
      <text:p text:style-name="內文"/>
      <text:p text:style-name="P265"/>
      <text:p text:style-name="P266"/>
      <text:p text:style-name="P267"><text:span text:style-name="T268"><draw:frame draw:z-index="251685888" draw:id="id6" draw:style-name="a9" draw:name="文字方塊 10" text:anchor-type="paragraph" svg:x="3.65949in" svg:y="0.5in" svg:width="0.45764in" svg:height="0.375in" style:rel-width="scale" style:rel-height="scale"><draw:text-box><text:p text:style-name="P269">115</text:p></draw:text-box><svg:title/><svg:desc/></draw:frame></text:span><text:span text:style-name="T270"><draw:frame draw:z-index="251705344" draw:id="id7" draw:style-name="a10" draw:name="文字方塊 42" text:anchor-type="paragraph" svg:x="-0.375in" svg:y="-0.5in" svg:width="6.08264in" svg:height="0.375in" style:rel-width="scale" style:rel-height="scale"><draw:text-box><text:p text:style-name="內文"><text:span text:style-name="T271">附件一 書背打印規格及範例 (cm為公分，採用</text:span><text:span text:style-name="T272">標楷體</text:span><text:span text:style-name="T273">，字體大小以實際論文厚度自行調整)</text:span></text:p><text:p text:style-name="內文"/></draw:text-box><svg:title/><svg:desc/></draw:frame></text:span><text:span text:style-name="T274"><draw:connector draw:type="line" svg:x1="4.125in" svg:y1="0.125in" svg:x2="4.125in" svg:y2="9.57292in" draw:z-index="251699200" draw:id="id8" draw:style-name="a12" draw:name="直線接點 41" text:anchor-type="paragraph"><svg:title/><svg:desc/></draw:connector></text:span><text:span text:style-name="T275"><draw:connector draw:type="line" svg:x1="3.625in" svg:y1="0.125in" svg:x2="3.625in" svg:y2="9.57292in" draw:z-index="251703296" draw:id="id9" draw:style-name="a14" draw:name="直線接點 40" text:anchor-type="paragraph"><svg:title/><svg:desc/></draw:connector></text:span><text:span text:style-name="T276"><draw:connector draw:type="line" svg:x1="2.875in" svg:y1="0.13403in" svg:x2="2.875in" svg:y2="1.11806in" draw:z-index="251691008" draw:id="id10" draw:style-name="a16" draw:name="直線接點 39" text:anchor-type="paragraph"><svg:title/><svg:desc/></draw:connector></text:span><text:span text:style-name="T277"><draw:frame draw:z-index="251708416" draw:id="id11" draw:style-name="a17" draw:name="文字方塊 38" text:anchor-type="paragraph" svg:x="1.83333in" svg:y="6.25in" svg:width="0.91667in" svg:height="0.75in" style:rel-width="scale" style:rel-height="scale"><draw:text-box><text:p text:style-name="P278">校名</text:p><text:p text:style-name="P279"><text:span text:style-name="T280">系所名稱</text:span></text:p></draw:text-box><svg:title/><svg:desc/></draw:frame></text:span><text:span text:style-name="T281"><draw:frame draw:z-index="251707392" draw:id="id12" draw:style-name="a18" draw:name="文字方塊 37" text:anchor-type="paragraph" svg:x="0in" svg:y="6.125in" svg:width="0.66667in" svg:height="0.875in" style:rel-width="scale" style:rel-height="scale"><draw:text-box><text:p text:style-name="P282"/></draw:text-box><svg:title/><svg:desc/></draw:frame></text:span><text:span text:style-name="T283"><draw:frame draw:z-index="251680768" draw:id="id13" draw:style-name="a19" draw:name="文字方塊 36" text:anchor-type="paragraph" svg:x="2.83333in" svg:y="0in" svg:width="0.75in" svg:height="0.375in" style:rel-width="scale" style:rel-height="scale"><draw:text-box><text:p text:style-name="P284">1.5 cm</text:p></draw:text-box><svg:title/><svg:desc/></draw:frame></text:span><text:span text:style-name="T285"><draw:frame draw:z-index="251679744" draw:id="id14" draw:style-name="a20" draw:name="文字方塊 35" text:anchor-type="paragraph" svg:x="2.91667in" svg:y="1.375in" svg:width="0.66667in" svg:height="0.375in" style:rel-width="scale" style:rel-height="scale"><draw:text-box><text:p text:style-name="P286">3.8 cm</text:p></draw:text-box><svg:title/><svg:desc/></draw:frame></text:span><text:span text:style-name="T287"><draw:connector draw:type="line" svg:x1="1.75in" svg:y1="0.5in" svg:x2="3.625in" svg:y2="0.5in" draw:z-index="251706368" draw:id="id15" draw:style-name="a22" draw:name="直線接點 34" text:anchor-type="paragraph"><svg:title/><svg:desc/></draw:connector></text:span><text:span text:style-name="T288"><draw:frame draw:z-index="251677696" draw:id="id16" draw:style-name="a23" draw:name="文字方塊 33" text:anchor-type="paragraph" svg:x="2.83333in" svg:y="0.5in" svg:width="0.75in" svg:height="0.375in" style:rel-width="scale" style:rel-height="scale"><draw:text-box><text:p text:style-name="P289">1.0 cm</text:p></draw:text-box><svg:title/><svg:desc/></draw:frame></text:span><text:span text:style-name="T290"><draw:frame draw:z-index="251683840" draw:id="id17" draw:style-name="a24" draw:name="文字方塊 32" text:anchor-type="paragraph" svg:x="1.75in" svg:y="0.5in" svg:width="1.08264in" svg:height="0.375in" style:rel-width="scale" style:rel-height="scale"><draw:text-box><text:p text:style-name="P291">學年度</text:p></draw:text-box><svg:title/><svg:desc/></draw:frame></text:span><text:span text:style-name="T292"><draw:connector draw:type="line" svg:x1="2.875in" svg:y1="8.375in" svg:x2="2.875in" svg:y2="9.55625in" draw:z-index="251696128" draw:id="id18" draw:style-name="a26" draw:name="直線接點 30" text:anchor-type="paragraph"><svg:title/><svg:desc/></draw:connector></text:span><text:span text:style-name="T293"><draw:connector draw:type="line" svg:x1="2.875in" svg:y1="7.59931in" svg:x2="2.875in" svg:y2="8.38681in" draw:z-index="251698176" draw:id="id19" draw:style-name="a28" draw:name="直線接點 29" text:anchor-type="paragraph"><svg:title/><svg:desc/></draw:connector></text:span><text:span text:style-name="T294"><draw:connector draw:type="line" svg:x1="1.74792in" svg:y1="7.57986in" svg:x2="3.62292in" svg:y2="7.57986in" draw:z-index="251689984" draw:id="id20" draw:style-name="a30" draw:name="直線接點 28" text:anchor-type="paragraph"><svg:title/><svg:desc/></draw:connector></text:span><text:span text:style-name="T295"><draw:frame draw:z-index="251672576" draw:id="id21" draw:style-name="a31" draw:name="文字方塊 27" text:anchor-type="paragraph" svg:x="2.875in" svg:y="7.25in" svg:width="0.75in" svg:height="0.375in" style:rel-width="scale" style:rel-height="scale"><draw:text-box><text:p text:style-name="P296">0.5 cm</text:p></draw:text-box><svg:title/><svg:desc/></draw:frame></text:span><text:span text:style-name="T297"><draw:frame draw:z-index="251673600" draw:id="id22" draw:style-name="a32" draw:name="文字方塊 26" text:anchor-type="paragraph" svg:x="2.875in" svg:y="6.375in" svg:width="0.75in" svg:height="0.375in" style:rel-width="scale" style:rel-height="scale"><draw:text-box><text:p text:style-name="P298">3.5 cm</text:p></draw:text-box><svg:title/><svg:desc/></draw:frame></text:span><text:span text:style-name="T299"><draw:connector draw:type="line" svg:x1="2.875in" svg:y1="7.18958in" svg:x2="2.875in" svg:y2="7.58333in" draw:z-index="251697152" draw:id="id23" draw:style-name="a34" draw:name="直線接點 25" text:anchor-type="paragraph"><svg:title/><svg:desc/></draw:connector></text:span><text:span text:style-name="T300"><draw:connector draw:type="line" svg:x1="2.875in" svg:y1="6in" svg:x2="2.875in" svg:y2="7.18125in" draw:z-index="251695104" draw:id="id24" draw:style-name="a36" draw:name="直線接點 24" text:anchor-type="paragraph"><svg:title/><svg:desc/></draw:connector></text:span><text:span text:style-name="T301"><draw:connector draw:type="line" svg:x1="1.75in" svg:y1="6in" svg:x2="3.625in" svg:y2="6in" draw:z-index="251678720" draw:id="id25" draw:style-name="a38" draw:name="直線接點 23" text:anchor-type="paragraph"><svg:title/><svg:desc/></draw:connector></text:span><text:span text:style-name="T302"><draw:connector draw:type="line" svg:x1="2.875in" svg:y1="2.25in" svg:x2="2.875in" svg:y2="6in" draw:z-index="251694080" draw:id="id26" draw:style-name="a40" draw:name="直線接點 22" text:anchor-type="paragraph"><svg:title/><svg:desc/></draw:connector></text:span><text:span text:style-name="T303"><draw:connector draw:type="line" svg:x1="2.875in" svg:y1="1.25972in" svg:x2="2.875in" svg:y2="2.24375in" draw:z-index="251693056" draw:id="id27" draw:style-name="a42" draw:name="直線接點 21" text:anchor-type="paragraph"><svg:title/><svg:desc/></draw:connector></text:span><text:span text:style-name="T304"><draw:connector draw:type="line" svg:x1="2.875in" svg:y1="0.875in" svg:x2="2.875in" svg:y2="1.26875in" draw:z-index="251692032" draw:id="id28" draw:style-name="a44" draw:name="直線接點 20" text:anchor-type="paragraph"><svg:title/><svg:desc/></draw:connector></text:span><text:span text:style-name="T305"><draw:connector draw:type="line" svg:x1="1.75in" svg:y1="0.875in" svg:x2="3.625in" svg:y2="0.875in" draw:z-index="251686912" draw:id="id29" draw:style-name="a46" draw:name="直線接點 19" text:anchor-type="paragraph"><svg:title/><svg:desc/></draw:connector></text:span><text:span text:style-name="T306"><draw:frame draw:z-index="251682816" draw:id="id30" draw:style-name="a47" draw:name="文字方塊 15" text:anchor-type="paragraph" svg:x="2.875in" svg:y="8.75in" svg:width="0.75in" svg:height="0.375in" style:rel-width="scale" style:rel-height="scale"><draw:text-box><text:p text:style-name="P307">2.5 cm</text:p></draw:text-box><svg:title/><svg:desc/></draw:frame></text:span><text:span text:style-name="T308"><draw:frame draw:z-index="251681792" draw:id="id31" draw:style-name="a48" draw:name="文字方塊 14" text:anchor-type="paragraph" svg:x="2.875in" svg:y="7.875in" svg:width="0.75in" svg:height="0.375in" style:rel-width="scale" style:rel-height="scale"><draw:text-box><text:p text:style-name="P309">2.0 cm</text:p></draw:text-box><svg:title/><svg:desc/></draw:frame></text:span></text:p>
      <text:p text:style-name="P310"><text:span text:style-name="T311"><draw:frame draw:z-index="251684864" draw:id="id32" draw:style-name="a49" draw:name="文字方塊 4" text:anchor-type="paragraph" svg:x="3.66134in" svg:y="0.375in" svg:width="0.45764in" svg:height="1.875in" style:rel-width="scale" style:rel-height="scale"><draw:text-box><text:p text:style-name="P312">校外實習</text:p></draw:text-box><svg:title/><svg:desc/></draw:frame></text:span><text:span text:style-name="T313"><draw:connector draw:type="line" svg:x1="1.75in" svg:y1="6.75in" svg:x2="3.625in" svg:y2="6.75in" draw:z-index="251676672" draw:id="id33" draw:style-name="a51" draw:name="直線接點 9" text:anchor-type="paragraph"><svg:title/><svg:desc/></draw:connector></text:span><text:span text:style-name="T314"><draw:connector draw:type="line" svg:x1="1.75in" svg:y1="8in" svg:x2="3.625in" svg:y2="8in" draw:z-index="251675648" draw:id="id34" draw:style-name="a53" draw:name="直線接點 7" text:anchor-type="paragraph"><svg:title/><svg:desc/></draw:connector></text:span><text:span text:style-name="T315"><draw:connector draw:type="line" svg:x1="1.75in" svg:y1="2in" svg:x2="3.625in" svg:y2="2in" draw:z-index="251674624" draw:id="id35" draw:style-name="a55" draw:name="直線接點 5" text:anchor-type="paragraph"><svg:title/><svg:desc/></draw:connector></text:span></text:p>
      <text:p text:style-name="P316"><text:span text:style-name="T317"><draw:frame draw:z-index="251704320" draw:id="id36" draw:style-name="a56" draw:name="文字方塊 11" text:anchor-type="paragraph" svg:x="1.8in" svg:y="0.4in" svg:width="0.91667in" svg:height="0.60764in" style:rel-width="scale" style:rel-height="scale"><draw:text-box><text:p text:style-name="P318">實習課程名稱</text:p></draw:text-box><svg:title/><svg:desc/></draw:frame></text:span><text:span text:style-name="T319"><draw:frame draw:z-index="251687936" draw:id="id37" draw:style-name="a57" draw:name="文字方塊 2" text:anchor-type="paragraph" svg:x="2in" svg:y="2.625in" svg:width="0.625in" svg:height="1.10417in" style:rel-width="scale" style:rel-height="scale"><draw:text-box><text:p text:style-name="P320">實習成果報告名稱</text:p><text:p text:style-name="P321"/></draw:text-box><svg:title/><svg:desc/></draw:frame></text:span></text:p>
      <text:p text:style-name="P322"/>
      <text:p text:style-name="內文"><text:span text:style-name="T323"><draw:frame draw:z-index="251702272" draw:id="id38" draw:style-name="a58" draw:name="文字方塊 6" text:anchor-type="paragraph" svg:x="3.6287in" svg:y="0.63889in" svg:width="0.5in" svg:height="3.37431in" style:rel-width="scale" style:rel-height="scale"><draw:text-box><text:p text:style-name="P324">實習成果報告書</text:p><text:p text:style-name="P325"/></draw:text-box><svg:title/><svg:desc/></draw:frame></text:span><text:span text:style-name="T326"><draw:frame draw:z-index="251688960" draw:id="id39" draw:style-name="a59" draw:name="文字方塊 31" text:anchor-type="paragraph" svg:x="1.99954in" svg:y="5.7588in" svg:width="0.625in" svg:height="0.65625in" style:rel-width="scale" style:rel-height="scale"><draw:text-box><text:p text:style-name="P327">實習學生</text:p></draw:text-box><svg:title/><svg:desc/></draw:frame></text:span><text:span text:style-name="T328"><draw:frame draw:z-index="251701248" draw:id="id40" draw:style-name="a60" draw:name="文字方塊 3" text:anchor-type="paragraph" svg:x="3.67593in" svg:y="5.87639in" svg:width="0.40556in" svg:height="0.98542in" style:rel-width="scale" style:rel-height="scale"><draw:text-box><text:p text:style-name="P329">陳壹貳</text:p></draw:text-box><svg:title/><svg:desc/></draw:frame></text:span><text:span text:style-name="T330"><draw:frame draw:z-index="251700224" draw:id="id41" draw:style-name="a61" draw:name="文字方塊 12" text:anchor-type="paragraph" svg:x="3.62662in" svg:y="4.13889in" svg:width="0.5in" svg:height="1.25in" style:rel-width="scale" style:rel-height="scale"><draw:text-box><text:p text:style-name="P331">育達科技大學</text:p><text:p text:style-name="P332"><text:span text:style-name="T333">餐旅經營系</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text-align="center" fo:line-height="0.6638in" fo:margin-left="0.1263in" fo:margin-right="0.0534in">
        <style:tab-stops/>
      </style:paragraph-properties>
      <style:text-properties style:font-name="微軟正黑體" style:font-name-asian="微軟正黑體" style:font-name-complex="微軟正黑體" fo:font-weight="bold" style:font-weight-asian="bold" style:font-weight-complex="bold" fo:font-size="26pt" style:font-size-asian="26pt" style:font-size-complex="26pt" fo:hyphenate="false"/>
    </style:style>
    <style:style style:name="標題4" style:display-name="標題 4" style:family="paragraph" style:parent-style-name="內文" style:default-outline-level="4">
      <style:paragraph-properties fo:text-align="center" fo:margin-left="0.1263in">
        <style:tab-stops/>
      </style:paragraph-properties>
      <style:text-properties fo:font-size="18pt" style:font-size-asian="18pt" style:font-size-complex="18pt" fo:hyphenate="false"/>
    </style:style>
    <style:style style:name="內文" style:display-name="內文" style:family="paragraph">
      <style:paragraph-properties fo:widows="0" fo:orphans="0" style:text-autospace="none"/>
      <style:text-properties style:font-name="細明體" style:font-name-asian="細明體" style:font-name-complex="細明體" style:letter-kerning="false" fo:font-size="11pt" style:font-size-asian="11pt" fo:hyphenate="false"/>
    </style:style>
    <style:style style:name="預設段落字型" style:display-name="預設段落字型" style:family="text"/>
    <style:style style:name="標題2字元" style:display-name="標題 2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26pt" style:font-size-asian="26pt" style:font-size-complex="26pt"/>
    </style:style>
    <style:style style:name="標題4字元" style:display-name="標題 4 字元" style:family="text" style:parent-style-name="預設段落字型">
      <style:text-properties style:font-name="細明體" style:font-name-asian="細明體" style:font-name-complex="細明體" style:letter-kerning="false" fo:font-size="18pt" style:font-size-asian="18pt" style:font-size-complex="18pt"/>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style:style>
    <style:style style:name="TableParagraph" style:display-name="Table Paragraph" style:family="paragraph" style:parent-style-name="內文">
      <style:text-properties fo:hyphenate="false"/>
    </style:style>
    <style:style style:name="頁尾" style:display-name="頁尾" style:family="paragraph" style:parent-style-name="內文">
      <style:paragraph-properties style:text-autospace="ideograph-alpha"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stroke-dash draw:name="a13" draw:style="rect" draw:dots1="1" draw:dots1-length="0.01042in" draw:distance="0.01042in"/>
    <draw:stroke-dash draw:name="a15" draw:style="rect" draw:dots1="1" draw:dots1-length="0.01042in" draw:distance="0.01042in"/>
    <draw:stroke-dash draw:name="a21" draw:style="rect" draw:dots1="1" draw:dots1-length="0.01042in" draw:distance="0.01042in"/>
    <draw:stroke-dash draw:name="a3" draw:style="rect" draw:dots1="1" draw:dots1-length="0.03125in" draw:dots2="1" draw:dots2-length="0.01042in" draw:distance="0.03125in"/>
    <draw:stroke-dash draw:name="a5" draw:style="rect" draw:dots1="1" draw:dots1-length="0.00347in" draw:distance="0.00347in"/>
    <draw:stroke-dash draw:name="a25" draw:style="rect" draw:dots1="1" draw:dots1-length="0.01042in" draw:distance="0.01042in"/>
    <draw:stroke-dash draw:name="a7" draw:style="rect" draw:dots1="1" draw:dots1-length="0.00347in" draw:distance="0.00347in"/>
    <draw:stroke-dash draw:name="a27" draw:style="rect" draw:dots1="1" draw:dots1-length="0.01042in" draw:distance="0.01042in"/>
    <draw:stroke-dash draw:name="a33" draw:style="rect" draw:dots1="1" draw:dots1-length="0.01042in" draw:distance="0.01042in"/>
    <draw:stroke-dash draw:name="a29" draw:style="rect" draw:dots1="1" draw:dots1-length="0.01042in" draw:distance="0.01042in"/>
    <draw:stroke-dash draw:name="a41" draw:style="rect" draw:dots1="1" draw:dots1-length="0.01042in" draw:distance="0.01042in"/>
    <draw:stroke-dash draw:name="a35" draw:style="rect" draw:dots1="1" draw:dots1-length="0.01042in" draw:distance="0.01042in"/>
    <draw:stroke-dash draw:name="a37" draw:style="rect" draw:dots1="1" draw:dots1-length="0.01042in" draw:distance="0.01042in"/>
    <draw:stroke-dash draw:name="a43" draw:style="rect" draw:dots1="1" draw:dots1-length="0.01042in" draw:distance="0.01042in"/>
    <draw:stroke-dash draw:name="a50" draw:style="rect" draw:dots1="1" draw:dots1-length="0.01042in" draw:distance="0.01042in"/>
    <draw:stroke-dash draw:name="a39" draw:style="rect" draw:dots1="1" draw:dots1-length="0.01042in" draw:distance="0.01042in"/>
    <draw:stroke-dash draw:name="a45" draw:style="rect" draw:dots1="1" draw:dots1-length="0.01042in" draw:distance="0.01042in"/>
    <draw:stroke-dash draw:name="a52" draw:style="rect" draw:dots1="1" draw:dots1-length="0.01042in" draw:distance="0.01042in"/>
    <draw:stroke-dash draw:name="a54" draw:style="rect" draw:dots1="1" draw:dots1-length="0.01042in" draw:distance="0.01042in"/>
    <draw:stroke-dash draw:name="a11" draw:style="rect" draw:dots1="1" draw:dots1-length="0.01042in" draw:distance="0.01042in"/>
  </office:styles>
  <office:automatic-styles>
    <style:page-layout style:name="PL0">
      <style:page-layout-properties fo:page-width="8.2708in" fo:page-height="11.6944in" style:print-orientation="portrait" fo:margin-top="0.7777in" fo:margin-left="0.2638in" fo:margin-bottom="0.7777in" fo:margin-right="0.388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min</meta:initial-creator>
    <dc:creator>USER</dc:creator>
    <meta:creation-date>2026-06-30T10:57:00Z</meta:creation-date>
    <dc:date>2026-06-30T10:57:00Z</dc:date>
    <meta:template xlink:href="Normal.dotm" xlink:type="simple"/>
    <meta:editing-cycles>2</meta:editing-cycles>
    <meta:editing-duration>PT60S</meta:editing-duration>
    <meta:document-statistic meta:page-count="4" meta:paragraph-count="2" meta:word-count="155" meta:character-count="1041" meta:row-count="7" meta:non-whitespace-character-count="888"/>
  </office:meta>
</office:document-meta>
</file>