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9881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9472in"/>
    </style:style>
    <style:style style:name="Table5" style:family="table">
      <style:table-properties style:width="6.7423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825in"/>
    </style:style>
    <style:style style:name="TableCell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row-height="0.5909in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3.5277in" fo:keep-together="always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534in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8201in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201in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right="0.6666in"/>
    </style:style>
  </office:automatic-styles>
  <office:body>
    <office:text text:use-soft-page-breaks="true">
      <text:p text:style-name="P1"><text:span text:style-name="T2">育達科技大學 餐旅經營系</text:span></text:p>
      <text:p text:style-name="P3">115學年度學生校外實習訪視輔導紀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部門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主管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訪視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訪 視 輔 導 紀 要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訪視教師簽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系主任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生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0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in" fo:margin-left="0.709in" fo:margin-bottom="0.1534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6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</dc:title>
    <meta:initial-creator>Hsu22</meta:initial-creator>
    <dc:creator>USER</dc:creator>
    <meta:creation-date>2026-06-30T10:46:00Z</meta:creation-date>
    <dc:date>2026-06-30T10:46:00Z</dc:date>
    <meta:print-date>2017-05-05T04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