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479in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標楷體" fo:color="#000000" style:language-asian="zh" style:country-asian="TW"/>
    </style:style>
    <style:style style:name="T5" style:parent-style-name="預設段落字型" style:family="text">
      <style:text-properties style:font-name-complex="標楷體" fo:color="#000000" style:language-asian="zh" style:country-asian="TW"/>
    </style:style>
    <style:style style:name="T6" style:parent-style-name="預設段落字型" style:family="text">
      <style:text-properties style:font-name-complex="標楷體" fo:color="#000000" style:language-asian="zh" style:country-asian="TW"/>
    </style:style>
    <style:style style:name="T7" style:parent-style-name="預設段落字型" style:family="text">
      <style:text-properties style:font-name-complex="標楷體" fo:color="#000000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" style:parent-style-name="預設段落字型" style:family="text">
      <style:text-properties style:font-name-complex="標楷體" fo:color="#000000" style:language-asian="zh" style:country-asian="TW"/>
    </style:style>
    <style:style style:name="T11" style:parent-style-name="預設段落字型" style:family="text">
      <style:text-properties style:font-name-complex="標楷體" fo:color="#000000" style:language-asian="zh" style:country-asian="TW"/>
    </style:style>
    <style:style style:name="T12" style:parent-style-name="預設段落字型" style:family="text">
      <style:text-properties style:font-name-complex="標楷體" fo:color="#000000" fo:letter-spacing="-0.0006in" style:language-asian="zh" style:country-asian="TW"/>
    </style:style>
    <style:style style:name="T13" style:parent-style-name="預設段落字型" style:family="text">
      <style:text-properties style:font-name-complex="標楷體" fo:color="#000000" fo:letter-spacing="-0.0006in" style:language-asian="zh" style:country-asian="TW"/>
    </style:style>
    <style:style style:name="P14" style:parent-style-name="標題1" style:family="paragraph">
      <style:paragraph-properties fo:text-align="center" fo:line-height="0.2479in" fo:margin-left="0in" fo:text-indent="0in">
        <style:tab-stops/>
      </style:paragraph-properties>
      <style:text-properties style:font-name-complex="標楷體" fo:color="#000000" fo:letter-spacing="-0.0006in" style:language-asian="zh" style:country-asian="TW"/>
    </style:style>
    <style:style style:name="P15" style:parent-style-name="本文" style:family="paragraph">
      <style:paragraph-properties fo:margin-top="0.1in" fo:line-height="0.1937in" fo:margin-left="0.9951in">
        <style:tab-stops>
          <style:tab-stop style:type="left" style:position="1.6118in"/>
        </style:tab-stops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P24" style:parent-style-name="本文" style:family="paragraph">
      <style:paragraph-properties fo:margin-top="0in" fo:line-height="0.1652in">
        <style:tab-stops>
          <style:tab-stop style:type="left" style:position="3.8347in"/>
        </style:tab-stops>
      </style:paragraph-properties>
      <style:text-properties fo:color="#000000" style:language-asian="zh" style:country-asian="TW"/>
    </style:style>
    <style:style style:name="P25" style:parent-style-name="本文" style:family="paragraph">
      <style:paragraph-properties fo:margin-top="0in" fo:line-height="0.1951in" fo:text-indent="0.9166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color="#000000" style:language-asian="zh" style:country-asian="TW"/>
    </style:style>
    <style:style style:name="P32" style:parent-style-name="本文" style:family="paragraph">
      <style:paragraph-properties fo:margin-top="0.1125in" style:line-height-at-least="0.1666in"/>
    </style:style>
    <style:style style:name="T33" style:parent-style-name="預設段落字型" style:family="text">
      <style:text-properties fo:color="#000000" fo:letter-spacing="-0.0006in" style:language-asian="zh" style:country-asian="TW"/>
    </style:style>
    <style:style style:name="T34" style:parent-style-name="預設段落字型" style:family="text">
      <style:text-properties fo:color="#000000"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本文" style:family="paragraph">
      <style:paragraph-properties fo:margin-top="0.1125in" style:line-height-at-least="0.1666in"/>
    </style:style>
    <style:style style:name="T42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P43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標題2" style:family="paragraph">
      <style:paragraph-properties fo:margin-top="0.0069in" style:line-height-at-least="0.1666in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language-asian="zh" style:country-asian="TW"/>
    </style:style>
    <style:style style:name="P73" style:parent-style-name="本文" style:family="paragraph">
      <style:paragraph-properties fo:text-align="justify" fo:margin-top="0.0298in" style:line-height-at-least="0.1666in" fo:margin-left="0.6027in" fo:margin-right="0.1888in" fo:text-indent="-0.301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本文" style:family="paragraph">
      <style:paragraph-properties fo:text-align="justify" fo:margin-top="0.0298in" style:line-height-at-least="0.1666in" fo:margin-left="0.6125in" fo:margin-right="0.1888in" fo:text-indent="-0.3111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標題2" style:family="paragraph">
      <style:paragraph-properties fo:margin-top="0.0069in" style:line-height-at-least="0.1666in"/>
    </style:style>
    <style:style style:name="T89" style:parent-style-name="預設段落字型" style:family="text">
      <style:text-properties style:font-name-complex="標楷體" style:language-asian="zh" style:country-asian="TW"/>
    </style:style>
    <style:style style:name="T90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6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P117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text-scale="95%" fo:font-size="12pt" style:font-size-asian="12pt" style:font-size-complex="12pt" style:language-asian="zh" style:country-asian="TW"/>
    </style:style>
    <style:style style:name="P118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29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40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49" style:parent-style-name="本文" style:family="paragraph">
      <style:paragraph-properties fo:text-align="justify" fo:margin-top="0.0298in" style:line-height-at-least="0.1666in" fo:margin-left="0.6125in" fo:margin-right="0.1888in" fo:text-indent="-0.3013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color="#FF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P165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68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color="#000000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79" style:parent-style-name="本文" style:family="paragraph">
      <style:paragraph-properties fo:margin-top="0.0236in" style:line-height-at-least="0.1666in" fo:margin-left="0.3694in" fo:text-indent="-0.3402in">
        <style:tab-stops/>
      </style:paragraph-properties>
    </style:style>
    <style:style style:name="T180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1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2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3" style:parent-style-name="預設段落字型" style:family="text">
      <style:text-properties style:text-scale="95%" style:language-asian="zh" style:country-asian="TW"/>
    </style:style>
    <style:style style:name="P184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91" style:parent-style-name="純文字" style:family="paragraph">
      <style:paragraph-properties style:line-height-at-least="0.1666in" fo:margin-left="0.3326in" fo:margin-right="0.0194in" fo:text-indent="-0.332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內文" style:family="paragraph">
      <style:paragraph-properties fo:break-before="page"/>
    </style:style>
    <style:style style:name="P213" style:parent-style-name="純文字" style:family="paragraph">
      <style:paragraph-properties style:line-height-at-least="0.1666in" fo:margin-right="0.0194in" fo:text-indent="0.3201in"/>
      <style:text-properties style:font-name="Times New Roman" style:font-name-asian="標楷體" fo:color="#000000"/>
    </style:style>
    <style:style style:name="P214" style:parent-style-name="純文字" style:family="paragraph">
      <style:paragraph-properties style:line-height-at-least="0.1666in" fo:margin-right="0.0194in" fo:text-indent="0.5902in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Wingdings 2" style:font-name-asian="Wingdings 2" style:font-name-complex="Wingdings 2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P228" style:parent-style-name="純文字" style:family="paragraph">
      <style:paragraph-properties style:line-height-at-least="0.1666in" fo:margin-right="0.0194in" fo:text-indent="0.5902in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Wingdings 2" style:font-name-asian="Wingdings 2" style:font-name-complex="Wingdings 2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Wingdings 2" style:font-name-asian="Wingdings 2" style:font-name-complex="Wingdings 2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Wingdings 2" style:font-name-asian="Wingdings 2" style:font-name-complex="Wingdings 2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P242" style:parent-style-name="純文字" style:family="paragraph">
      <style:paragraph-properties style:line-height-at-least="0.1666in" fo:margin-right="0.0194in" fo:text-indent="0.5902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純文字" style:family="paragraph">
      <style:paragraph-properties style:line-height-at-least="0.1666in" fo:margin-right="0.0194in" fo:text-indent="0.5902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純文字" style:family="paragraph">
      <style:paragraph-properties style:line-height-at-least="0.1666in" fo:margin-left="0.5944in" fo:margin-right="0.0194in" fo:text-indent="-0.3013in">
        <style:tab-stops/>
      </style:paragraph-properties>
      <style:text-properties style:font-name="Times New Roman" style:font-name-asian="標楷體" fo:color="#000000"/>
    </style:style>
    <style:style style:name="P264" style:parent-style-name="本文" style:family="paragraph">
      <style:paragraph-properties fo:text-align="justify" style:line-height-at-least="0.1666in" fo:margin-left="0.418in" fo:margin-right="0.1375in" fo:text-indent="-0.3402in">
        <style:tab-stops/>
      </style:paragraph-properties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style:language-asian="zh" style:country-asian="TW"/>
    </style:style>
    <style:style style:name="T26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fo:letter-spacing="0.0208in" style:language-asian="zh" style:country-asian="TW"/>
    </style:style>
    <style:style style:name="T270" style:parent-style-name="預設段落字型" style:family="text">
      <style:text-properties fo:letter-spacing="-0.0034in"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本文" style:family="paragraph">
      <style:paragraph-properties style:line-height-at-least="0.1666in" fo:margin-left="0.4763in" fo:margin-right="0.1451in" fo:text-indent="-0.3777in">
        <style:tab-stops/>
      </style:paragraph-properties>
    </style:style>
    <style:style style:name="T273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74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75" style:parent-style-name="預設段落字型" style:family="text">
      <style:text-properties fo:letter-spacing="0.0006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標題2" style:family="paragraph">
      <style:paragraph-properties style:line-height-at-least="0.1666in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本文" style:family="paragraph">
      <style:paragraph-properties fo:margin-top="0.0298in" style:line-height-at-least="0.1666in" fo:margin-left="0.5909in" fo:margin-right="0.1194in" fo:text-indent="-0.2951in">
        <style:tab-stops>
          <style:tab-stop style:type="left" style:position="4.6381in"/>
        </style:tab-stops>
      </style:paragraph-properties>
    </style:style>
    <style:style style:name="T281" style:parent-style-name="預設段落字型" style:family="text">
      <style:text-properties style:font-name="Times New Roman" fo:color="#000000" style:language-asian="zh" style:country-asian="TW"/>
    </style:style>
    <style:style style:name="T282" style:parent-style-name="預設段落字型" style:family="text">
      <style:text-properties style:font-name="Times New Roman" fo:color="#000000" style:language-asian="zh" style:country-asian="TW"/>
    </style:style>
    <style:style style:name="T283" style:parent-style-name="預設段落字型" style:family="text">
      <style:text-properties style:font-name="Times New Roman" fo:color="#000000" style:language-asian="zh" style:country-asian="TW"/>
    </style:style>
    <style:style style:name="T284" style:parent-style-name="預設段落字型" style:family="text">
      <style:text-properties style:font-name="Times New Roman" fo:color="#000000" style:language-asian="zh" style:country-asian="TW"/>
    </style:style>
    <style:style style:name="P285" style:parent-style-name="本文" style:family="paragraph">
      <style:paragraph-properties fo:margin-top="0.0298in" style:line-height-at-least="0.1666in" fo:margin-left="0.9916in" fo:margin-right="0.1194in" fo:text-indent="-0.6958in">
        <style:tab-stops>
          <style:tab-stop style:type="left" style:position="4.2375in"/>
        </style:tab-stops>
      </style:paragraph-properties>
    </style:style>
    <style:style style:name="T286" style:parent-style-name="預設段落字型" style:family="text">
      <style:text-properties style:font-name="Times New Roman" fo:color="#000000" style:language-asian="zh" style:country-asian="TW"/>
    </style:style>
    <style:style style:name="T287" style:parent-style-name="預設段落字型" style:family="text">
      <style:text-properties style:font-name="Times New Roman" fo:color="#000000" style:language-asian="zh" style:country-asian="TW"/>
    </style:style>
    <style:style style:name="T288" style:parent-style-name="預設段落字型" style:family="text">
      <style:text-properties style:font-name="Times New Roman" fo:color="#000000" style:language-asian="zh" style:country-asian="TW"/>
    </style:style>
    <style:style style:name="T289" style:parent-style-name="預設段落字型" style:family="text">
      <style:text-properties fo:color="#000000" style:language-asian="zh" style:country-asian="TW"/>
    </style:style>
    <style:style style:name="T290" style:parent-style-name="預設段落字型" style:family="text">
      <style:text-properties fo:color="#000000" fo:letter-spacing="-0.0354in" style:language-asian="zh" style:country-asian="TW"/>
    </style:style>
    <style:style style:name="T291" style:parent-style-name="預設段落字型" style:family="text">
      <style:text-properties fo:color="#000000" style:language-asian="zh" style:country-asian="TW"/>
    </style:style>
    <style:style style:name="T292" style:parent-style-name="預設段落字型" style:family="text">
      <style:text-properties fo:color="#000000" fo:letter-spacing="-0.002in" style:language-asian="zh" style:country-asian="TW"/>
    </style:style>
    <style:style style:name="T293" style:parent-style-name="預設段落字型" style:family="text">
      <style:text-properties fo:color="#000000" style:language-asian="zh" style:country-asian="TW"/>
    </style:style>
    <style:style style:name="T294" style:parent-style-name="預設段落字型" style:family="text">
      <style:text-properties fo:color="#000000" fo:letter-spacing="-0.0354in" style:language-asian="zh" style:country-asian="TW"/>
    </style:style>
    <style:style style:name="T295" style:parent-style-name="預設段落字型" style:family="text">
      <style:text-properties fo:color="#000000" style:language-asian="zh" style:country-asian="TW"/>
    </style:style>
    <style:style style:name="T296" style:parent-style-name="預設段落字型" style:family="text">
      <style:text-properties fo:color="#000000" fo:letter-spacing="-0.002in" style:language-asian="zh" style:country-asian="TW"/>
    </style:style>
    <style:style style:name="T297" style:parent-style-name="預設段落字型" style:family="text">
      <style:text-properties fo:color="#000000" style:language-asian="zh" style:country-asian="TW"/>
    </style:style>
    <style:style style:name="T298" style:parent-style-name="預設段落字型" style:family="text">
      <style:text-properties fo:color="#000000" fo:letter-spacing="-0.0354in" style:language-asian="zh" style:country-asian="TW"/>
    </style:style>
    <style:style style:name="T299" style:parent-style-name="預設段落字型" style:family="text">
      <style:text-properties fo:color="#000000" style:language-asian="zh" style:country-asian="TW"/>
    </style:style>
    <style:style style:name="P300" style:parent-style-name="標題2" style:family="paragraph">
      <style:paragraph-properties style:line-height-at-least="0.1666in"/>
      <style:text-properties fo:color="#000000" style:language-asian="zh" style:country-asian="TW"/>
    </style:style>
    <style:style style:name="P301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302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303" style:parent-style-name="本文" style:family="paragraph">
      <style:paragraph-properties fo:margin-top="0.0062in" style:line-height-at-least="0.1666in"/>
    </style:style>
    <style:style style:name="T304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05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06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07" style:parent-style-name="預設段落字型" style:family="text">
      <style:text-properties style:font-name-complex="標楷體" fo:font-weight="bold" style:font-weight-asian="bold" style:font-weight-complex="bold" fo:color="#000000" fo:letter-spacing="0.0013in" style:language-asian="zh" style:country-asian="TW"/>
    </style:style>
    <style:style style:name="T308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09" style:parent-style-name="預設段落字型" style:family="text">
      <style:text-properties style:font-name-complex="標楷體" fo:font-weight="bold" style:font-weight-asian="bold" style:font-weight-complex="bold" fo:color="#000000" fo:letter-spacing="-0.0326in" style:language-asian="zh" style:country-asian="TW"/>
    </style:style>
    <style:style style:name="T310" style:parent-style-name="預設段落字型" style:family="text">
      <style:text-properties style:font-name-complex="標楷體" fo:font-weight="bold" style:font-weight-asian="bold" style:font-weight-complex="bold" fo:color="#000000" fo:letter-spacing="-0.0319in" style:language-asian="zh" style:country-asian="TW"/>
    </style:style>
    <style:style style:name="P311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style:line-height-at-least="0.1666in" fo:margin-left="0.5923in" fo:margin-right="0.018in" fo:text-indent="-0.2916in">
        <style:tab-stops>
          <style:tab-stop style:type="left" style:position="6.0472in"/>
        </style:tab-stops>
      </style:paragraph-properties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315" style:parent-style-name="標題2" style:family="paragraph">
      <style:paragraph-properties style:line-height-at-least="0.1666in"/>
    </style:style>
    <style:style style:name="T316" style:parent-style-name="預設段落字型" style:family="text">
      <style:text-properties fo:color="#000000" style:language-asian="zh" style:country-asian="TW"/>
    </style:style>
    <style:style style:name="T317" style:parent-style-name="預設段落字型" style:family="text">
      <style:text-properties fo:color="#000000" style:language-asian="zh" style:country-asian="TW"/>
    </style:style>
    <style:style style:name="T318" style:parent-style-name="預設段落字型" style:family="text">
      <style:text-properties fo:color="#000000" style:language-asian="zh" style:country-asian="TW"/>
    </style:style>
    <style:style style:name="P319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21" style:parent-style-name="本文" style:family="paragraph">
      <style:paragraph-properties style:line-height-at-least="0.1666in" fo:margin-left="0.5902in" fo:text-indent="-0.5125in">
        <style:tab-stops/>
      </style:paragraph-properties>
    </style:style>
    <style:style style:name="T322" style:parent-style-name="預設段落字型" style:family="text">
      <style:text-properties fo:color="#000000" style:language-asian="zh" style:country-asian="TW"/>
    </style:style>
    <style:style style:name="T323" style:parent-style-name="預設段落字型" style:family="text">
      <style:text-properties fo:color="#000000" style:language-asian="zh" style:country-asian="TW"/>
    </style:style>
    <style:style style:name="T324" style:parent-style-name="預設段落字型" style:family="text">
      <style:text-properties fo:color="#000000" style:language-asian="zh" style:country-asian="TW"/>
    </style:style>
    <style:style style:name="T325" style:parent-style-name="預設段落字型" style:family="text">
      <style:text-properties fo:color="#000000" style:language-asian="zh" style:country-asian="TW"/>
    </style:style>
    <style:style style:name="T326" style:parent-style-name="預設段落字型" style:family="text">
      <style:text-properties fo:color="#000000" style:language-asian="zh" style:country-asian="TW"/>
    </style:style>
    <style:style style:name="T327" style:parent-style-name="預設段落字型" style:family="text">
      <style:text-properties fo:color="#000000" fo:letter-spacing="0.018in" style:language-asian="zh" style:country-asian="TW"/>
    </style:style>
    <style:style style:name="T328" style:parent-style-name="預設段落字型" style:family="text">
      <style:text-properties fo:color="#000000" style:language-asian="zh" style:country-asian="TW"/>
    </style:style>
    <style:style style:name="P329" style:parent-style-name="本文" style:family="paragraph">
      <style:paragraph-properties fo:text-align="justify" style:line-height-at-least="0.1666in" fo:margin-left="0.5902in" fo:margin-right="0.1388in" fo:text-indent="-0.5125in">
        <style:tab-stops/>
      </style:paragraph-properties>
    </style:style>
    <style:style style:name="T330" style:parent-style-name="預設段落字型" style:family="text">
      <style:text-properties fo:color="#000000" style:language-asian="zh" style:country-asian="TW"/>
    </style:style>
    <style:style style:name="T331" style:parent-style-name="預設段落字型" style:family="text">
      <style:text-properties fo:color="#000000" style:language-asian="zh" style:country-asian="TW"/>
    </style:style>
    <style:style style:name="T332" style:parent-style-name="預設段落字型" style:family="text">
      <style:text-properties fo:color="#000000" style:language-asian="zh" style:country-asian="TW"/>
    </style:style>
    <style:style style:name="T333" style:parent-style-name="預設段落字型" style:family="text">
      <style:text-properties style:font-name-complex="標楷體" fo:color="#000000" style:language-asian="zh" style:country-asian="TW"/>
    </style:style>
    <style:style style:name="T334" style:parent-style-name="預設段落字型" style:family="text">
      <style:text-properties fo:color="#000000" style:language-asian="zh" style:country-asian="TW"/>
    </style:style>
    <style:style style:name="T335" style:parent-style-name="預設段落字型" style:family="text">
      <style:text-properties fo:color="#000000" fo:letter-spacing="-0.0006in" style:language-asian="zh" style:country-asian="TW"/>
    </style:style>
    <style:style style:name="T336" style:parent-style-name="預設段落字型" style:family="text">
      <style:text-properties fo:color="#000000" style:language-asian="zh" style:country-asian="TW"/>
    </style:style>
    <style:style style:name="P337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P338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P339" style:parent-style-name="內文" style:family="paragraph">
      <style:paragraph-properties fo:break-before="page"/>
      <style:text-properties style:language-asian="zh" style:country-asian="TW"/>
    </style:style>
    <style:style style:name="TableColumn341" style:family="table-column">
      <style:table-column-properties style:column-width="3.2986in"/>
    </style:style>
    <style:style style:name="TableColumn342" style:family="table-column">
      <style:table-column-properties style:column-width="3.3187in"/>
    </style:style>
    <style:style style:name="Table340" style:family="table">
      <style:table-properties style:width="6.6173in" fo:margin-left="0.078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346" style:parent-style-name="本文" style:family="paragraph">
      <style:paragraph-properties fo:margin-top="0in" fo:line-height="0.2777in" fo:margin-left="0in">
        <style:tab-stops/>
      </style:paragraph-properties>
    </style:style>
    <style:style style:name="T347" style:parent-style-name="預設段落字型" style:family="text">
      <style:text-properties fo:color="#000000" style:language-asian="zh" style:country-asian="TW"/>
    </style:style>
    <style:style style:name="T348" style:parent-style-name="預設段落字型" style:family="text">
      <style:text-properties fo:color="#000000" fo:letter-spacing="-0.0006in" style:language-asian="zh" style:country-asian="TW"/>
    </style:style>
    <style:style style:name="P349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350" style:parent-style-name="本文" style:family="paragraph">
      <style:paragraph-properties fo:margin-top="0in" fo:line-height="0.2777in" fo:margin-left="0in">
        <style:tab-stops/>
      </style:paragraph-properties>
    </style:style>
    <style:style style:name="T351" style:parent-style-name="預設段落字型" style:family="text">
      <style:text-properties fo:color="#000000" style:language-asian="zh" style:country-asian="TW"/>
    </style:style>
    <style:style style:name="T352" style:parent-style-name="預設段落字型" style:family="text">
      <style:text-properties fo:color="#000000" fo:letter-spacing="-0.0006in" style:language-asian="zh" style:country-asian="TW"/>
    </style:style>
    <style:style style:name="P353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56" style:parent-style-name="預設段落字型" style:family="text">
      <style:text-properties fo:color="#000000" style:language-asian="zh" style:country-asian="TW"/>
    </style:style>
    <style:style style:name="T357" style:parent-style-name="預設段落字型" style:family="text">
      <style:text-properties fo:color="#000000" fo:letter-spacing="-0.0006in" style:language-asian="zh" style:country-asian="TW"/>
    </style:style>
    <style:style style:name="T358" style:parent-style-name="預設段落字型" style:family="text">
      <style:text-properties fo:color="#000000" style:language-asian="zh" style:country-asian="TW"/>
    </style:style>
    <style:style style:name="P359" style:parent-style-name="本文" style:family="paragraph">
      <style:paragraph-properties fo:margin-top="0.0833in" fo:line-height="0.2083in" fo:margin-left="0in">
        <style:tab-stops/>
      </style:paragraph-properties>
      <style:text-properties fo:color="#000000" style:language-asian="zh" style:country-asian="TW"/>
    </style:style>
    <style:style style:name="P360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61" style:parent-style-name="預設段落字型" style:family="text">
      <style:text-properties fo:color="#000000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65" style:parent-style-name="本文" style:family="paragraph">
      <style:paragraph-properties fo:margin-top="0in" fo:line-height="0.2777in" fo:margin-left="0in">
        <style:tab-stops/>
      </style:paragraph-properties>
    </style:style>
    <style:style style:name="T366" style:parent-style-name="預設段落字型" style:family="text">
      <style:text-properties fo:color="#000000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69" style:parent-style-name="內文" style:family="paragraph">
      <style:paragraph-properties fo:margin-top="0.0076in" fo:line-height="0.208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margin-top="0.0076in" fo:line-height="0.2083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fo:margin-top="0.0076in" fo:line-height="0.2083in"/>
      <style:text-properties style:font-name="Times New Roman" style:font-name-complex="Times New Roman" fo:font-size="14.5pt" style:font-size-asian="14.5pt" style:font-size-complex="14.5pt" style:language-asian="zh" style:country-asian="TW"/>
    </style:style>
    <style:style style:name="P373" style:parent-style-name="本文" style:family="paragraph">
      <style:paragraph-properties fo:margin-top="0.0069in" fo:line-height="0.2083in" fo:margin-left="0in" fo:margin-right="5.9798in">
        <style:tab-stops>
          <style:tab-stop style:type="left" style:position="0.4118in"/>
        </style:tab-stops>
      </style:paragraph-properties>
      <style:text-properties style:language-asian="zh" style:country-asian="TW"/>
    </style:style>
    <style:style style:name="P374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language-asian="zh" style:country-asian="TW"/>
    </style:style>
    <style:style style:name="P375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2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4">育達科技大學</text:span><text:span text:style-name="T5">餐旅經營</text:span><text:span text:style-name="T6">系</text:span><text:span text:style-name="T7"><text:tab/></text:span><text:span text:style-name="T8">11</text:span><text:span text:style-name="T9">5</text:span><text:span text:style-name="T10"><text:tab/></text:span><text:span text:style-name="T11">學年度</text:span><text:span text:style-name="T12"><text:s/></text:span><text:span text:style-name="T13">大專校院校外實習合約書</text:span></text:h>
      <text:h text:style-name="P14" text:outline-level="1">(僱傭關係版本)</text:h>
      <text:p text:style-name="P15"><text:span text:style-name="T16">(</text:span><text:span text:style-name="T17">合作機構</text:span><text:span text:style-name="T18">)</text:span><text:span text:style-name="T19"><text:tab/></text:span><text:span text:style-name="T20"><text:tab/></text:span><text:span text:style-name="T21"><text:tab/></text:span><text:span text:style-name="T22"><text:tab/></text:span><text:span text:style-name="T23">（以下簡稱甲方）</text:span></text:p>
      <text:p text:style-name="P24">立合約書人<text:tab/>　　共同辦理校外實習教育事宜</text:p>
      <text:p text:style-name="P25"><text:span text:style-name="T26">(</text:span><text:span text:style-name="T27">大專校院</text:span><text:span text:style-name="T28">)</text:span><text:span text:style-name="T29">廣亞學校財團法人</text:span><text:span text:style-name="T30">育達科技大學</text:span><text:span text:style-name="T31">（以下簡稱乙方）</text:span></text:p>
      <text:p text:style-name="P32"><text:span text:style-name="T33">雙方基於培訓科技專才，共同推展實習合作教學與實務訓練之互惠原則，</text:span><text:span text:style-name="T34">依「</text:span><text:span text:style-name="T35">專科以上學校產學合作實施辦法」及「勞動基準法」等相關勞動法令規定，採工作型校外</text:span><text:span text:style-name="T36">實習，由甲方聘任乙方學生為正式員工</text:span><text:span text:style-name="T37">(</text:span><text:span text:style-name="T38">具僱傭關係</text:span><text:span text:style-name="T39">)</text:span><text:span text:style-name="T40">，經雙方協議訂定條款如下：</text:span></text:p>
      <text:p text:style-name="P41"><text:span text:style-name="T42">一、甲方之職責：</text:span></text:p>
      <text:p text:style-name="P43"><text:span text:style-name="T44">(</text:span><text:span text:style-name="T45">一</text:span><text:span text:style-name="T46">)</text:span><text:span text:style-name="T47">參與校外實習課程規劃，並依學生個別實習計畫提供學生相關實務訓練，安排實</text:span><text:span text:style-name="T48">習工作單位分配、工作時段以進行各種實務技能訓練培育人才。</text:span></text:p>
      <text:p text:style-name="P49"><text:span text:style-name="T50">(</text:span><text:span text:style-name="T51">二</text:span><text:span text:style-name="T52">)</text:span><text:span text:style-name="T53">負責學生實習前之安全講</text:span><text:span text:style-name="T54">習、</text:span><text:span text:style-name="T55">實習場所安全防護設備之配置及相</text:span><text:span text:style-name="T56">關</text:span><text:span text:style-name="T57">職業安全衛生措施之規劃。</text:span></text:p>
      <text:p text:style-name="P58"><text:span text:style-name="T59">(</text:span><text:span text:style-name="T60">三</text:span><text:span text:style-name="T61">)</text:span><text:span text:style-name="T62">接受乙方定期實地訪視，並與乙方指派之專責輔導教師共同負責輔導學生，及參</text:span><text:span text:style-name="T63">與實習成績考核。</text:span></text:p>
      <text:h text:style-name="P64" text:outline-level="2"><text:span text:style-name="T65">二、乙方之職責：</text:span></text:h>
      <text:p text:style-name="P66"><text:span text:style-name="T67">(</text:span><text:span text:style-name="T68">一</text:span><text:span text:style-name="T69">)</text:span><text:span text:style-name="T70">依專科以上學校產學合作實施辦法第</text:span><text:span text:style-name="T71">6</text:span><text:span text:style-name="T72">條成立各級校外實習委員會，並負責校外實習機制相關任務事項。</text:span></text:p>
      <text:p text:style-name="P73"><text:span text:style-name="T74">(</text:span><text:span text:style-name="T75">二</text:span><text:span text:style-name="T76">)</text:span><text:span text:style-name="T77">依系科發展及專業核心能力妥善規劃校外實習課程，並於實習前為學生訂定「學生個別實習計畫」。</text:span></text:p>
      <text:p text:style-name="P78"><text:span text:style-name="T79">(</text:span><text:span text:style-name="T80">三</text:span><text:span text:style-name="T81">)</text:span><text:span text:style-name="T82">乙方負責進行甲方實習機構工作環境安全性及實習權益之評估。</text:span></text:p>
      <text:p text:style-name="P83"><text:span text:style-name="T84">(</text:span><text:span text:style-name="T85">四</text:span><text:span text:style-name="T86">)</text:span><text:span text:style-name="T87">乙方應指派實習輔導老師，定期赴甲方進行實地訪視及輔導，瞭解學生學習適應狀況及甲方依實習合約執行之情形，並與甲方共同輔導學生。</text:span></text:p>
      <text:h text:style-name="P88" text:outline-level="2"><text:span text:style-name="T89">三、實習期間：</text:span><text:span text:style-name="T90">自民國</text:span><text:span text:style-name="T91"><text:s/>11</text:span><text:span text:style-name="T92">5</text:span><text:span text:style-name="T93"><text:s/></text:span><text:span text:style-name="T94">年</text:span><text:span text:style-name="T95"><text:s/></text:span><text:span text:style-name="T96">7</text:span><text:span text:style-name="T97"><text:s/></text:span><text:span text:style-name="T98">月</text:span><text:span text:style-name="T99"><text:s/></text:span><text:span text:style-name="T100">1<text:s/></text:span><text:span text:style-name="T101">日起至民國</text:span><text:span text:style-name="T102"><text:s/></text:span><text:span text:style-name="T103">11</text:span><text:span text:style-name="T104">6</text:span><text:span text:style-name="T105"><text:s/></text:span><text:span text:style-name="T106">年</text:span><text:span text:style-name="T107"><text:s/></text:span><text:span text:style-name="T108">1</text:span><text:span text:style-name="T109"><text:s/></text:span><text:span text:style-name="T110">月</text:span><text:span text:style-name="T111"><text:s/></text:span><text:span text:style-name="T112">3</text:span><text:span text:style-name="T113">1</text:span><text:span text:style-name="T114"><text:s/></text:span><text:span text:style-name="T115">日止</text:span><text:span text:style-name="T116">。</text:span></text:h>
      <text:p text:style-name="P117">四、實習項目、課程名稱、實習名額及實習時數：</text:p>
      <text:p text:style-name="P118"><text:span text:style-name="T119">(</text:span><text:span text:style-name="T120">一</text:span><text:span text:style-name="T121">)</text:span><text:span text:style-name="T122">實習</text:span><text:span text:style-name="T123">項目</text:span><text:span text:style-name="T124">：</text:span><text:span text:style-name="T125"><text:s text:c="42"/></text:span><text:span text:style-name="T126">　</text:span><text:span text:style-name="T127">。</text:span><text:span text:style-name="T128"><text:s/></text:span></text:p>
      <text:p text:style-name="P129"><text:span text:style-name="T130">(</text:span><text:span text:style-name="T131">二</text:span><text:span text:style-name="T132">)</text:span><text:span text:style-name="T133">課程名稱：</text:span><text:span text:style-name="T134"><text:s/></text:span><text:span text:style-name="T135">校外實習</text:span><text:span text:style-name="T136">(</text:span><text:span text:style-name="T137">一</text:span><text:span text:style-name="T138">)</text:span><text:span text:style-name="T139">。</text:span></text:p>
      <text:p text:style-name="P140"><text:span text:style-name="T141">(</text:span><text:span text:style-name="T142">三</text:span><text:span text:style-name="T143">)</text:span><text:span text:style-name="T144">實習名額：</text:span><text:span text:style-name="T145"><text:s text:c="42"/></text:span><text:span text:style-name="T146">　</text:span><text:span text:style-name="T147">名。</text:span><text:span text:style-name="T148"><text:s/></text:span></text:p>
      <text:p text:style-name="P149"><text:span text:style-name="T150">(</text:span><text:span text:style-name="T151">四</text:span><text:span text:style-name="T152">)</text:span><text:span text:style-name="T153">實習時數：</text:span><text:span text:style-name="T154"><text:s/></text:span><text:span text:style-name="T155">720</text:span><text:span text:style-name="T156">小時</text:span><text:span text:style-name="T157">/</text:span><text:span text:style-name="T158">學</text:span><text:span text:style-name="T159">期</text:span><text:span text:style-name="T160">，</text:span><text:span text:style-name="T161">自每日○○：○○起，至○○：○○止，每日實習時間計</text:span><text:span text:style-name="T162">8</text:span><text:span text:style-name="T163">小時。</text:span><text:span text:style-name="T164"><text:s/></text:span></text:p>
      <text:p text:style-name="P165"><text:span text:style-name="T166">五</text:span><text:span text:style-name="T167">、實習場所：</text:span></text:p>
      <text:p text:style-name="P168"><text:span text:style-name="T169">(</text:span><text:span text:style-name="T170">一</text:span><text:span text:style-name="T171">)</text:span><text:span text:style-name="T172">實習地點：</text:span><text:span text:style-name="T173">○○公司</text:span><text:span text:style-name="T174">，○○分店（分公司）</text:span><text:span text:style-name="T175">(</text:span><text:span text:style-name="T176">○○縣(市)</text:span><text:span text:style-name="T177">○○區○○路(街)○○號○○樓)。</text:span></text:p>
      <text:p text:style-name="P178">(二)甲方非經乙方及學生同意，不得任意調動實習地點。</text:p>
      <text:p text:style-name="P179"><text:span text:style-name="T180">六</text:span><text:span text:style-name="T181">、</text:span><text:span text:style-name="T182">每日實習時間：</text:span><text:span text:style-name="T183">甲方對學生之實習時間應依勞動相關法令之規定辦理。</text:span></text:p>
      <text:p text:style-name="P184"><text:span text:style-name="T185">(</text:span><text:span text:style-name="T186">一</text:span><text:span text:style-name="T187">)</text:span><text:span text:style-name="T188">每日正常實習時間及休息時間：每日正常實習時間不超過八小時，每週不超過四十小時</text:span><text:span text:style-name="T189">。</text:span></text:p>
      <text:p text:style-name="P190">(二)甲方非經乙方及乙方學生同意不得任意延長實習時間或於休息日、休假日工作。</text:p>
      <text:p text:style-name="P191"><text:span text:style-name="T192">七</text:span><text:span text:style-name="T193">、</text:span><text:span text:style-name="T194">實習薪資及相關福利事項：</text:span><text:span text:style-name="T195">甲方依</text:span><text:span text:style-name="T196">法支付乙方學生薪資，其有關薪資計算基準及其他相關福利項目如下：</text:span></text:p>
      <text:p text:style-name="P197"><text:span text:style-name="T198">(</text:span><text:span text:style-name="T199">一</text:span><text:span text:style-name="T200">)</text:span><text:span text:style-name="T201">薪資：</text:span><text:span text:style-name="T202">每月給付</text:span><text:span text:style-name="T203">：</text:span><text:span text:style-name="T204"><text:s text:c="2"/></text:span><text:span text:style-name="T205">　</text:span><text:span text:style-name="T206"><text:s text:c="3"/></text:span><text:span text:style-name="T207">　</text:span><text:span text:style-name="T208"><text:s text:c="3"/></text:span><text:span text:style-name="T209"><text:s/></text:span><text:span text:style-name="T210">元</text:span><text:span text:style-name="T211">，不得低於當年度基本工資規定。甲方提供之工資應全額予學生，並以金融機構轉存方式直接匯入學生帳戶。甲方不得預扣乙方學生薪資作為違約金或賠償費用。</text:span></text:p>
      <text:p text:style-name="P212"/>
      <text:soft-page-break/>
      <text:p text:style-name="P213">(二)福利：</text:p>
      <text:p text:style-name="P214"><text:span text:style-name="T215">1.</text:span><text:span text:style-name="T216">宿舍：</text:span><text:span text:style-name="T217"></text:span><text:span text:style-name="T218">無</text:span><text:span text:style-name="T219"><text:s text:c="3"/></text:span><text:span text:style-name="T220"></text:span><text:span text:style-name="T221">免費提供</text:span><text:span text:style-name="T222"><text:s text:c="2"/></text:span><text:span text:style-name="T223"></text:span><text:span text:style-name="T224">付費提供，每月</text:span><text:span text:style-name="T225">　　　</text:span><text:span text:style-name="T226">元</text:span><text:span text:style-name="T227">。</text:span></text:p>
      <text:p text:style-name="P228"><text:span text:style-name="T229">2.</text:span><text:span text:style-name="T230">伙食：</text:span><text:span text:style-name="T231"></text:span><text:span text:style-name="T232">無</text:span><text:span text:style-name="T233"><text:s text:c="3"/></text:span><text:span text:style-name="T234"></text:span><text:span text:style-name="T235">免費提供</text:span><text:span text:style-name="T236"><text:s text:c="2"/></text:span><text:span text:style-name="T237"></text:span><text:span text:style-name="T238">付費提供，每餐</text:span><text:span text:style-name="T239">　　　</text:span><text:span text:style-name="T240">元</text:span><text:span text:style-name="T241">。</text:span></text:p>
      <text:p text:style-name="P242"><text:span text:style-name="T243">3.</text:span><text:span text:style-name="T244">交通車</text:span><text:span text:style-name="T245">/</text:span><text:span text:style-name="T246">交通津貼：</text:span><text:span text:style-name="T247"></text:span><text:span text:style-name="T248">無</text:span><text:span text:style-name="T249"><text:s text:c="3"/></text:span><text:span text:style-name="T250"></text:span><text:span text:style-name="T251">免費提供</text:span><text:span text:style-name="T252"><text:s text:c="3"/></text:span><text:span text:style-name="T253"></text:span><text:span text:style-name="T254">付費提供，每月</text:span><text:span text:style-name="T255">　　　</text:span><text:span text:style-name="T256">元</text:span><text:span text:style-name="T257">。</text:span></text:p>
      <text:p text:style-name="P258"><text:span text:style-name="T259">4.</text:span><text:span text:style-name="T260">其他公司福利：</text:span><text:span text:style-name="T261">　　　　　　　　　　　　　　　　　　　　</text:span><text:span text:style-name="T262">。</text:span></text:p>
      <text:p text:style-name="P263">(三)其他勞動權益：休息時間、休假、例假、休息日及請假等事項，應依勞動基準法、性別工作平等法及勞工請假規則等相關勞動法令之規定辦理。</text:p>
      <text:p text:style-name="P264"><text:span text:style-name="T265">八</text:span><text:span text:style-name="T266">、</text:span><text:span text:style-name="T267">保險及退休金：</text:span><text:span text:style-name="T268">乙方學生於實習期間，甲方應依相關法規為乙方學生辦理勞工保險、勞</text:span><text:span text:style-name="T269"><text:s/></text:span><text:span text:style-name="T270">工職業災害保險、就業保險、全民健康保險及提繳勞工退休金，並依規定支付保險費。乙</text:span><text:span text:style-name="T271">方應為學生投保校外實習團體意外險，並支付保險費。</text:span></text:p>
      <text:p text:style-name="P272"><text:span text:style-name="T273">九</text:span><text:span text:style-name="T274">、實習不適應之輔導轉換方式：</text:span><text:span text:style-name="T275">實習生於實習期間不適應，應由雙方共同輔導，如經乙方評估或實習生反映仍不適應，</text:span><text:span text:style-name="T276">應由乙方提出終止合約，並安排實習生轉銜至其他實習機構或修習其他替代課程。</text:span></text:p>
      <text:h text:style-name="P277" text:outline-level="2"><text:span text:style-name="T278">十</text:span><text:span text:style-name="T279">、實習爭議協調及處理方式：</text:span></text:h>
      <text:p text:style-name="P280"><text:span text:style-name="T281">(</text:span><text:span text:style-name="T282">一</text:span><text:span text:style-name="T283">)</text:span><text:span text:style-name="T284">實習期間，如有發生實習糾紛或其他爭議情事時，雙方得以本校訂定之「校外實習爭議事件處理原則」辦理。</text:span></text:p>
      <text:p text:style-name="P285"><text:span text:style-name="T286">(</text:span><text:span text:style-name="T287">二</text:span><text:span text:style-name="T288">)</text:span><text:span text:style-name="T289">爭議處理過</text:span><text:span text:style-name="T290">程，</text:span><text:span text:style-name="T291">應邀</text:span><text:span text:style-name="T292">集</text:span><text:span text:style-name="T293">相關人員參</text:span><text:span text:style-name="T294">與，</text:span><text:span text:style-name="T295">必要</text:span><text:span text:style-name="T296">時</text:span><text:span text:style-name="T297">得邀集勞動相關法律專家學者與</text:span><text:span text:style-name="T298">會</text:span><text:span text:style-name="T299">。</text:span></text:p>
      <text:h text:style-name="P300" text:outline-level="2">十一、實習學生輔導:</text:h>
      <text:p text:style-name="P301">(一)甲方所安排之工作不得要求學生協助從事違法行為。甲方如有違反，乙方得逕行終止本合約，乙方學生與甲方勞動關係亦告終止。</text:p>
      <text:p text:style-name="P302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303"><text:span text:style-name="T304">十</text:span><text:span text:style-name="T305">二</text:span><text:span text:style-name="T306">、實習成</text:span><text:span text:style-name="T307">績</text:span><text:span text:style-name="T308">評核及實習證明發</text:span><text:span text:style-name="T309">給</text:span><text:span text:style-name="T310">：</text:span></text:p>
      <text:p text:style-name="P311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312">(二)學生表現或適應欠佳時，由甲方知會乙方輔導處理，經輔導未改善者得予以辭退處分。</text:p>
      <text:p text:style-name="P313">(三)學生於實習期間依規定期限完成「校外實習報告」，印送乙方輔導老師、甲方實習單位主管各乙份，並由老師、主管共同評核。</text:p>
      <text:p text:style-name="P314">(四)甲乙雙方不定期協調檢討實習各項措施，期使實習合作更臻完善。</text:p>
      <text:h text:style-name="P315" text:outline-level="2"><text:span text:style-name="T316">十</text:span><text:span text:style-name="T317">三</text:span><text:span text:style-name="T318">、契約生效、終止及解除：</text:span></text:h>
      <text:p text:style-name="P319">(一)本契約書自簽署完成之日起生效。</text:p>
      <text:p text:style-name="P320">(二)雙方應約訂契約終止及解除條件；如甲方嚴重損害學生權益，乙方得要求終止或解除合約，並依法向甲方提出損害賠償。</text:p>
      <text:p text:style-name="P321"><text:span text:style-name="T322">十</text:span><text:span text:style-name="T323">四</text:span><text:span text:style-name="T324">、甲乙雙方就本契約有爭執，並進行司法救濟，雙方合意以臺灣</text:span><text:span text:style-name="T325">苗栗</text:span><text:span text:style-name="T326">地方法院為第一審</text:span><text:span text:style-name="T327"><text:s/></text:span><text:span text:style-name="T328">管轄法院。</text:span></text:p>
      <text:p text:style-name="P329"><text:span text:style-name="T330">十</text:span><text:span text:style-name="T331">五</text:span><text:span text:style-name="T332">、</text:span><text:span text:style-name="T333">本合約所有相關附件均視為本合約之一部分，具合約條款完全相同之效力，</text:span><text:span text:style-name="T334">本契約未盡事宜，依專科以上學校產學合作實施辦法、勞動基準法、勞工保險條例、</text:span><text:span text:style-name="T335">勞工職業災害保險及保護法、就業保險法及勞工退休金條例等相關法令等相關規定辦</text:span><text:span text:style-name="T336">理。</text:span></text:p>
      <text:p text:style-name="P337">十六、本合約書一式二份，甲、乙雙方各執乙份存照。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立合約書人</text:p>
            <text:p text:style-name="P346"><text:span text:style-name="T347">甲</text:span><text:span text:style-name="T348">方：</text:span></text:p>
            <text:p text:style-name="P349">負責人：</text:p>
            <text:p text:style-name="P350"><text:span text:style-name="T351">地 <text:s/></text:span><text:span text:style-name="T352">址：</text:span></text:p>
            <text:p text:style-name="P353">統一編號：</text:p>
          </table:table-cell>
          <table:table-cell table:style-name="TableCell354">
            <text:p text:style-name="P355"><text:span text:style-name="T356">乙</text:span><text:span text:style-name="T357">方：</text:span><text:span text:style-name="T358">廣亞學校財團法人育達科技大學</text:span></text:p>
            <text:p text:style-name="P359">校長：吳菊</text:p>
            <text:p text:style-name="P360"><text:span text:style-name="T361">地址：</text:span><text:span text:style-name="T362">苗栗縣造橋鄉談文村學府路</text:span><text:span text:style-name="T363">168</text:span><text:span text:style-name="T364">號</text:span></text:p>
            <text:p text:style-name="P365"><text:span text:style-name="T366">統一編號</text:span><text:span text:style-name="T367">：</text:span><text:span text:style-name="T368">81588472</text:span></text:p>
          </table:table-cell>
        </table:table-row>
      </table:table>
      <text:p text:style-name="P369"/>
      <text:p text:style-name="P370"><text:span text:style-name="T371">※實習學生簽名</text:span></text:p>
      <text:p text:style-name="P372"/>
      <text:p text:style-name="P373"/>
      <text:p text:style-name="P374"/>
      <text:p text:style-name="P375"><text:span text:style-name="T376">中華民國</text:span><text:span text:style-name="T377"><text:tab/></text:span><text:span text:style-name="T378">年</text:span><text:span text:style-name="T379"><text:tab/></text:span><text:span text:style-name="T380">月</text:span><text:span text:style-name="T381"><text:tab/></text:span><text:span text:style-name="T382">日</text:span><text:bookmark-start text:name="大專校院校外實習合作契約書-非僱傭關係(1110223)"/><text:bookmark-end text:name="大專校院校外實習合作契約書-非僱傭關係(1110223)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951in" fo:text-indent="-0.2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76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樣式1" style:display-name="樣式1" style:family="paragraph" style:parent-style-name="內文" style:list-style-name="LFO2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樣式1" style:list-style-name="LFO2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</office:automatic-styles>
  <office:master-styles>
    <style:master-page style:name="MP0" style:page-layout-name="PL0">
      <style:header>
        <text:p text:style-name="P2"><text:span text:style-name="T3">附件一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修平</meta:initial-creator>
    <dc:creator>USER</dc:creator>
    <meta:creation-date>2026-06-30T06:49:00Z</meta:creation-date>
    <dc:date>2026-06-30T06:49:00Z</dc:date>
    <meta:print-date>2024-01-09T02:39:00Z</meta:print-date>
    <meta:template xlink:href="Normal.dotm" xlink:type="simple"/>
    <meta:editing-cycles>2</meta:editing-cycles>
    <meta:editing-duration>PT60S</meta:editing-duration>
    <meta:user-defined meta:name="Created" meta:value-type="date">2022-03-18T00:00:00Z</meta:user-defined>
    <meta:user-defined meta:name="LastSaved" meta:value-type="date">2022-03-31T00:00:00Z</meta:user-defined>
    <meta:document-statistic meta:page-count="3" meta:paragraph-count="4" meta:word-count="370" meta:character-count="2479" meta:row-count="17" meta:non-whitespace-character-count="2113"/>
  </office:meta>
</office:document-meta>
</file>