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5" style:master-page-name="MP0" style:family="paragraph">
      <style:paragraph-properties fo:break-before="page" fo:text-align="end" style:line-height-at-least="0in" fo:margin-left="0.334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副標題" style:family="paragraph">
      <style:paragraph-properties fo:text-align="end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ableColumn23" style:family="table-column">
      <style:table-column-properties style:column-width="1.4756in"/>
    </style:style>
    <style:style style:name="TableColumn24" style:family="table-column">
      <style:table-column-properties style:column-width="1.9381in"/>
    </style:style>
    <style:style style:name="TableColumn25" style:family="table-column">
      <style:table-column-properties style:column-width="0.0277in"/>
    </style:style>
    <style:style style:name="TableColumn26" style:family="table-column">
      <style:table-column-properties style:column-width="0.2006in"/>
    </style:style>
    <style:style style:name="TableColumn27" style:family="table-column">
      <style:table-column-properties style:column-width="0.05in"/>
    </style:style>
    <style:style style:name="TableColumn28" style:family="table-column">
      <style:table-column-properties style:column-width="0.7055in"/>
    </style:style>
    <style:style style:name="TableColumn29" style:family="table-column">
      <style:table-column-properties style:column-width="0.0347in"/>
    </style:style>
    <style:style style:name="TableColumn30" style:family="table-column">
      <style:table-column-properties style:column-width="0.2437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452in"/>
    </style:style>
    <style:style style:name="Table22" style:family="table">
      <style:table-properties style:width="7.2118in" fo:margin-left="0in" table:align="center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9506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Web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 style:min-row-height="0.150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style:line-height-at-least="0.0833in" fo:background-color="#FFFFFF"/>
      <style:text-properties style:font-name="標楷體" style:font-name-asian="標楷體" style:font-name-complex="Times New Roman" style:letter-kerning="true"/>
    </style:style>
    <style:style style:name="TableRow77" style:family="table-row">
      <style:table-row-properties style:min-row-height="0.708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597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5" style:family="table-row">
      <style:table-row-properties style:min-row-height="0.2597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1451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59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597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97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9055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1625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本文縮排" style:family="paragraph">
      <style:paragraph-properties style:line-height-at-least="0in" fo:margin-left="0.3784in" fo:text-indent="-0.4166in">
        <style:tab-stops/>
      </style:paragraph-properties>
    </style:style>
    <style:style style:name="T163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h text:style-name="P1" text:outline-level="5">附件十八</text:h>
      <text:p text:style-name="P2"><text:span text:style-name="T3">育達科技大學 <text:s text:c="2"/></text:span><text:span text:style-name="T4">餐旅經營</text:span><text:span text:style-name="T5">系</text:span></text:p>
      <text:p text:style-name="P6"><text:span text:style-name="T7">114</text:span><text:span text:style-name="T8">學年度學生實習機構評估</text:span><text:span text:style-name="T9">紀錄</text:span><text:span text:style-name="T10">表</text:span></text:p>
      <text:p text:style-name="P11"><text:span text:style-name="T12">評估日期：</text:span><text:span text:style-name="T13"><text:s/></text:span><text:span text:style-name="T14"><text:s text:c="2"/></text:span><text:span text:style-name="T15">年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1">
            <text:p text:style-name="P36">一、實習機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司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縣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統一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聯絡人/職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實習名額</text:p>
          </table:table-cell>
          <table:covered-table-cell/>
          <table:covered-table-cell/>
          <table:table-cell table:style-name="TableCell62" table:number-columns-spanned="3">
            <text:p text:style-name="P63">依媒合情形決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公司簡介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二、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工作性質與內容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需求條件或專長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可供實習期間</text:p>
          </table:table-cell>
          <table:table-cell table:style-name="TableCell85" table:number-columns-spanned="2">
            <text:p text:style-name="P86">配合學校依合約內容決定</text:p>
          </table:table-cell>
          <table:covered-table-cell/>
          <table:table-cell table:style-name="TableCell87" table:number-columns-spanned="4">
            <text:p text:style-name="P88">實習待遇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________月薪/元</text:p>
            <text:p text:style-name="P91"><text:span text:style-name="T92">(※若核予實習薪資者,則</text:span><text:span text:style-name="T93">本項薪資支給期間，若因勞動基準法相關規定變動，則依其規定辦理，惟最低薪資支給不得低於相關規定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勞健保</text:p>
          </table:table-cell>
          <table:table-cell table:style-name="TableCell98" table:number-columns-spanned="2">
            <text:p text:style-name="P99">□是 <text:s text:c="9"/>□否</text:p>
          </table:table-cell>
          <table:covered-table-cell/>
          <table:table-cell table:style-name="TableCell100" table:number-columns-spanned="4">
            <text:p text:style-name="P101">提撥勞退基金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□是 <text:s text:c="9"/>□否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三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工作環境</text:p>
          </table:table-cell>
          <table:table-cell table:style-name="TableCell110">
            <text:p text:style-name="P111">□適合 <text:s text:c="3"/>□不適合</text:p>
          </table:table-cell>
          <table:table-cell table:style-name="TableCell112" table:number-columns-spanned="4">
            <text:p text:style-name="P113">工作安全性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工作專業性</text:p>
          </table:table-cell>
          <table:table-cell table:style-name="TableCell119">
            <text:p text:style-name="P120">□適合 <text:s text:c="3"/>□不適合</text:p>
          </table:table-cell>
          <table:table-cell table:style-name="TableCell121" table:number-columns-spanned="4">
            <text:p text:style-name="P122">體力負荷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培訓計畫</text:p>
          </table:table-cell>
          <table:table-cell table:style-name="TableCell128">
            <text:p text:style-name="P129">□適合 <text:s text:c="3"/>□不適合</text:p>
          </table:table-cell>
          <table:table-cell table:style-name="TableCell130" table:number-columns-spanned="4">
            <text:p text:style-name="P131">合作理念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□適合 <text:s text:c="3"/>□不適合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四、實習相關性及補充說明：</text:p>
            <text:p text:style-name="P137">1.藉由實習，進一步加深對理論的理解以及建立自我的學習習慣與實作能力。</text:p>
            <text:p text:style-name="P138">2.經由實習，體驗由學生轉變職業人的過程，進一步了解職場，為未來融入職場多一份準備。</text:p>
            <text:p text:style-name="P139">3.課程與實習所學相符，期能達到學以致用之目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內文"><text:span text:style-name="T142">五、系審查評估結果(</text:span><text:span text:style-name="T143">※評估結果提報系實習委員會審核</text:span><text:span text:style-name="T144">)</text:span></text:p>
            <text:p text:style-name="P145"><text:span text:style-name="T146">□</text:span><text:span text:style-name="T147">推薦實習 <text:s/></text:span><text:span text:style-name="T148"><text:s text:c="3"/></text:span><text:span text:style-name="T149">□</text:span><text:span text:style-name="T150">補件後推薦<text:s/></text:span><text:span text:style-name="T151"><text:s text:c="4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評估人(本校教師)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說明：新的實習機構請系主任安排專業老師拜訪實習機構主管，表達謝意及評估工作之適合性，避免學生報到後因工作不適應而產生困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style:text-autospace="none" fo:margin-left="0.72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75in"/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標楷體" fo:font-weight="bold" style:font-weight-asian="bold" style:font-style-complex="italic" fo:font-size="16pt" style:font-size-asian="16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6-21T17:08:00Z</meta:creation-date>
    <dc:date>2025-06-21T17:08:00Z</dc:date>
    <meta:print-date>2021-10-26T04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325" meta:character-count="648" meta:row-count="14" meta:non-whitespace-character-count="332"/>
  </office:meta>
</office:document-meta>
</file>